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Arial" fo:font-size="14pt" style:font-size-asian="14pt" style:font-size-complex="14pt"/>
    </style:style>
    <style:style style:name="P2" style:family="paragraph" style:parent-style-name="Standard">
      <style:text-properties fo:color="#000000" style:font-name="Arial" fo:font-size="14pt" officeooo:rsid="000718b9" officeooo:paragraph-rsid="000718b9" style:font-size-asian="14pt" style:font-size-complex="14pt"/>
    </style:style>
    <style:style style:name="P3" style:family="paragraph" style:parent-style-name="Text_20_body">
      <style:text-properties fo:color="#000000"/>
    </style:style>
    <style:style style:name="P4" style:family="paragraph" style:parent-style-name="Text_20_body">
      <style:text-properties fo:color="#000000" style:font-name="Arial" fo:font-size="14pt" style:font-size-asian="14pt" style:font-size-complex="14pt"/>
    </style:style>
    <style:style style:name="T1" style:family="text">
      <style:text-properties fo:color="#000000"/>
    </style:style>
    <style:style style:name="T2" style:family="text">
      <style:text-properties fo:color="#000000" style:font-name="Calibri"/>
    </style:style>
    <style:style style:name="T3" style:family="text">
      <style:text-properties fo:color="#000000" style:font-name="Arial"/>
    </style:style>
    <style:style style:name="T4" style:family="text">
      <style:text-properties fo:color="#000000" style:font-name="Arial" fo:font-size="14pt" style:font-size-asian="14pt" style:font-size-complex="14pt"/>
    </style:style>
    <style:style style:name="T5" style:family="text">
      <style:text-properties fo:color="#000000" style:font-name="Arial" fo:font-size="12pt" style:font-size-asian="12pt" style:font-size-complex="12pt"/>
    </style:style>
    <style:style style:name="T6" style:family="text">
      <style:text-properties officeooo:rsid="000718b9"/>
    </style:style>
    <style:style style:name="T7" style:family="text">
      <style:text-properties style:font-name="Arial"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richt von Waltraud Andruet</text:p>
      <text:p text:style-name="P4"/>
      <text:p text:style-name="P4"/>
      <text:p text:style-name="P4">Pax christi war mit vielfältigen Angeboten auf dem 100. Katholikentag von 26.-29. Mai 2016 in Leipzig präsent.</text:p>
      <text:p text:style-name="P3"> </text:p>
      <text:p text:style-name="P4">Es gab eine Aktion gegen Rüstungsexporte und für Kleinwaffenexportverbot.</text:p>
      <text:p text:style-name="P4">Mit roten „Blutgewändern“ und großen Ballons mit verknoteten Pistolen haben wir die BesucherInnen des Katholikentags über die Forderungen der Aktion Aufschrei – Stoppt den Waffenhandel mit Flugblättern und einem Transparent informieren. Wir haben auf  Sigmar Gabriel gewartet, und er hat mit uns diskutiert. Mit ihm gebe es weniger Waffenhandel, das sind noch alles Verträge von der Vorherigen Regierung. Mit Saudi Arabien hat er die Waffenlieferung gestoppt, deshalb klagt Heckler &amp; Koch gegen ihn. Ich habe ihn aufgefordert TTIP zu stoppen. Dazu meinte er die USA habe auch gute Standards aber er geht davon aus, dass die USA die Verhandlungen stoppen werden. Da passt  diese Aussage:</text:p>
      <text:p text:style-name="P4">Das Freihandelsabkommen TTIP dürfte in nächster Zeit nicht <text:span text:style-name="T6">z</text:span>ustandekommen.  Die EU-Verhandler äußern sich überraschend offen frustriert und sehen keine Strategie für einen Erfolg. Der Grund: Die Vorstellungen der EU, der Mitgliedsstaaten und der USA liegen zu weit auseinander.</text:p>
      <text:p text:style-name="Text_20_body"><text:a xlink:type="simple" xlink:href="http://deutsche-wirtschafts-nachrichten.de/2016/05/12/ttip-vor-dem-scheitern-eu-verhandler-ratlos-und-frustriert/" text:style-name="Internet_20_link" text:visited-style-name="Visited_20_Internet_20_Link"><text:span text:style-name="T5">http://deutsche-wirtschafts-nachrichten.de/2016/05/12/ttip-vor-dem-scheitern-eu-verhandler-ratlos-und-frustriert/</text:span></text:a></text:p>
      <text:p text:style-name="P3"><text:span text:style-name="T7"/></text:p>
      <text:p text:style-name="P4">Es gab gleichzeitig zu unserer kleinen Kundgebung eine größere TTIP Kundgebung die auch an dem Neuen Rathaus vorbei kamen, das kann man auf den Bildern sehe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6S</meta:editing-duration>
    <meta:editing-cycles>3</meta:editing-cycles>
    <meta:generator>LibreOffice/4.3.7.2$Windows_x86 LibreOffice_project/8a35821d8636a03b8bf4e15b48f59794652c68ba</meta:generator>
    <dc:date>2016-07-17T17:54:30.845000000</dc:date>
    <meta:document-statistic meta:table-count="0" meta:image-count="0" meta:object-count="0" meta:page-count="1" meta:paragraph-count="8" meta:word-count="199" meta:character-count="1446" meta:non-whitespace-character-count="1249"/>
    <meta:user-defined meta:name="Info 1"/>
    <meta:user-defined meta:name="Info 2"/>
    <meta:user-defined meta:name="Info 3"/>
    <meta:user-defined meta:name="Info 4"/>
  </office:meta>
</office:document-meta>
</file>