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80pt" style:text-underline-style="solid" style:text-underline-width="auto" style:text-underline-color="font-color" fo:font-weight="bold" officeooo:paragraph-rsid="000a45ae" style:font-size-asian="80pt" style:font-weight-asian="bold" style:font-name-complex="DejaVu Sans" style:font-size-complex="80pt" style:font-weight-complex="bold"/>
    </style:style>
    <style:style style:name="P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80pt" style:text-underline-style="solid" style:text-underline-width="auto" style:text-underline-color="font-color" fo:font-weight="bold" officeooo:paragraph-rsid="0016f336" style:font-size-asian="80pt" style:font-weight-asian="bold" style:font-name-complex="DejaVu Sans" style:font-size-complex="80pt" style:font-weight-complex="bold"/>
    </style:style>
    <style:style style:name="P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80pt" style:text-underline-style="solid" style:text-underline-width="auto" style:text-underline-color="font-color" fo:font-weight="bold" officeooo:paragraph-rsid="001ac1e7" style:font-size-asian="80pt" style:font-weight-asian="bold" style:font-name-complex="DejaVu Sans" style:font-size-complex="80pt" style:font-weight-complex="bold"/>
    </style:style>
    <style:style style:name="P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80pt" style:text-underline-style="solid" style:text-underline-width="auto" style:text-underline-color="font-color" fo:font-weight="bold" officeooo:paragraph-rsid="0022ccdc" style:font-size-asian="80pt" style:font-weight-asian="bold" style:font-name-complex="DejaVu Sans" style:font-size-complex="80pt" style:font-weight-complex="bold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80pt" style:text-underline-style="solid" style:text-underline-width="auto" style:text-underline-color="font-color" fo:font-weight="bold" officeooo:paragraph-rsid="00272802" style:font-size-asian="80pt" style:font-weight-asian="bold" style:font-name-complex="DejaVu Sans" style:font-size-complex="80pt" style:font-weight-complex="bold"/>
    </style:style>
    <style:style style:name="P6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DejaVu Sans" fo:font-size="80pt" style:text-underline-style="none" fo:font-weight="bold" officeooo:paragraph-rsid="0015fbbc" style:font-size-asian="80pt" style:font-weight-asian="bold" style:font-name-complex="DejaVu Sans" style:font-size-complex="80pt" style:font-weight-complex="bold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80pt" officeooo:paragraph-rsid="00272802" style:font-size-asian="80pt" style:font-size-complex="80pt"/>
    </style:style>
    <style:style style:name="P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54pt" style:text-underline-style="none" fo:font-weight="bold" officeooo:paragraph-rsid="0010f246" style:font-size-asian="54pt" style:font-weight-asian="bold" style:font-name-complex="DejaVu Sans" style:font-size-complex="54pt" style:font-weight-complex="bold"/>
    </style:style>
    <style:style style:name="P9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54pt" style:text-underline-style="none" fo:font-weight="bold" officeooo:paragraph-rsid="0023f1db" style:font-size-asian="54pt" style:font-weight-asian="bold" style:font-name-complex="DejaVu Sans" style:font-size-complex="5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54pt" style:text-underline-style="none" fo:font-weight="bold" officeooo:rsid="002a6d17" officeooo:paragraph-rsid="002a6d17" style:font-size-asian="54pt" style:font-weight-asian="bold" style:font-name-complex="DejaVu Sans" style:font-size-complex="5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54pt" style:text-underline-style="none" fo:font-weight="bold" officeooo:rsid="00257adc" officeooo:paragraph-rsid="00257adc" style:font-size-asian="54pt" style:font-weight-asian="bold" style:font-name-complex="DejaVu Sans" style:font-size-complex="5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54pt" style:text-underline-style="none" fo:font-weight="bold" officeooo:rsid="00257adc" officeooo:paragraph-rsid="00257adc" style:font-size-asian="47.25pt" style:font-weight-asian="bold" style:font-name-complex="DejaVu Sans" style:font-size-complex="5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101cm" loext:contextual-spacing="false" fo:line-height="120%" fo:text-align="center" style:justify-single-word="false"/>
      <style:text-properties style:font-name="DejaVu Sans" fo:font-size="54pt" fo:font-weight="bold" officeooo:paragraph-rsid="00273f16" style:font-size-asian="54pt" style:font-weight-asian="bold" style:font-name-complex="DejaVu Sans" style:font-size-complex="54pt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36pt" style:text-underline-style="none" fo:font-weight="bold" officeooo:paragraph-rsid="0016f336" style:font-size-asian="31.5pt" style:font-weight-asian="bold" style:font-name-complex="DejaVu Sans" style:font-size-complex="36pt" style:font-weight-complex="bold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36pt" style:text-underline-style="none" fo:font-weight="bold" officeooo:paragraph-rsid="0010f246" style:font-size-asian="36pt" style:font-weight-asian="bold" style:font-name-complex="DejaVu Sans" style:font-size-complex="36pt" style:font-weight-complex="bold"/>
    </style:style>
    <style:style style:name="P16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36pt" style:text-underline-style="none" fo:font-weight="bold" officeooo:paragraph-rsid="0023f1db" style:font-size-asian="36pt" style:font-weight-asian="bold" style:font-name-complex="DejaVu Sans" style:font-size-complex="36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36pt" style:text-underline-style="solid" style:text-underline-width="auto" style:text-underline-color="font-color" fo:font-weight="bold" officeooo:paragraph-rsid="000a45ae" style:font-size-asian="31.5pt" style:font-weight-asian="bold" style:font-name-complex="DejaVu Sans" style:font-size-complex="36pt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36pt" fo:font-style="normal" style:text-underline-style="none" fo:font-weight="normal" officeooo:paragraph-rsid="001d2597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24pt" style:text-underline-style="none" fo:font-weight="normal" officeooo:paragraph-rsid="0010f246" style:font-size-asian="24pt" style:font-weight-asian="normal" style:font-name-complex="DejaVu Sans" style:font-size-complex="24pt" style:font-weight-complex="normal"/>
    </style:style>
    <style:style style:name="P20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24pt" style:text-underline-style="none" fo:font-weight="normal" officeooo:paragraph-rsid="001e6510" style:font-size-asian="24pt" style:font-weight-asian="normal" style:font-name-complex="DejaVu Sans" style:font-size-complex="24pt" style:font-weight-complex="normal"/>
    </style:style>
    <style:style style:name="P2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22pt" style:text-underline-style="none" fo:font-weight="normal" officeooo:paragraph-rsid="0015fbbc" style:font-size-asian="19.25pt" style:font-weight-asian="normal" style:font-name-complex="DejaVu Sans" style:font-size-complex="22pt" style:font-weight-complex="normal"/>
    </style:style>
    <style:style style:name="P2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22pt" style:text-underline-style="none" fo:font-weight="bold" officeooo:paragraph-rsid="000a45ae" style:font-size-asian="19.25pt" style:font-weight-asian="bold" style:font-name-complex="DejaVu Sans" style:font-size-complex="22pt" style:font-weight-complex="bold"/>
    </style:style>
    <style:style style:name="P2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70pt" style:text-underline-style="none" fo:font-weight="bold" officeooo:paragraph-rsid="0015fbbc" style:font-size-asian="70pt" style:font-weight-asian="bold" style:font-name-complex="DejaVu Sans" style:font-size-complex="70pt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DejaVu Sans" fo:font-size="70pt" fo:font-weight="bold" officeooo:paragraph-rsid="00272802" style:font-size-asian="70pt" style:font-weight-asian="bold" style:font-name-complex="DejaVu Sans" style:font-size-complex="70pt" style:font-weight-complex="bold"/>
    </style:style>
    <style:style style:name="P2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20pt" style:text-underline-style="none" fo:font-weight="bold" officeooo:paragraph-rsid="0010f246" style:font-size-asian="17.5pt" style:font-weight-asian="bold" style:font-name-complex="DejaVu Sans" style:font-size-complex="20pt" style:font-weight-complex="bold"/>
    </style:style>
    <style:style style:name="P2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40pt" style:text-underline-style="none" fo:font-weight="bold" officeooo:paragraph-rsid="0016f336" style:font-size-asian="40pt" style:font-weight-asian="bold" style:font-name-complex="DejaVu Sans" style:font-size-complex="40pt" style:font-weight-complex="bold"/>
    </style:style>
    <style:style style:name="P2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10pt" style:text-underline-style="none" fo:font-weight="bold" officeooo:paragraph-rsid="0016f336" style:font-size-asian="8.75pt" style:font-weight-asian="bold" style:font-name-complex="DejaVu Sans" style:font-size-complex="10pt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DejaVu Sans" fo:font-size="66pt" style:text-underline-style="none" fo:font-weight="bold" officeooo:paragraph-rsid="0022ccdc" style:font-size-asian="66pt" style:font-weight-asian="bold" style:font-name-complex="DejaVu Sans" style:font-size-complex="66pt" style:font-weight-complex="bold"/>
    </style:style>
    <style:style style:name="P2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48pt" style:text-underline-style="none" fo:font-weight="bold" officeooo:paragraph-rsid="000a45ae" style:font-size-asian="48pt" style:font-weight-asian="bold" style:font-name-complex="DejaVu Sans" style:font-size-complex="48pt" style:font-weight-complex="bold"/>
    </style:style>
    <style:style style:name="P30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" fo:font-size="14pt" fo:font-weight="bold" officeooo:paragraph-rsid="00272802" style:font-size-asian="14pt" style:font-weight-asian="bold" style:font-name-complex="DejaVu Sans" style:font-size-complex="14pt" style:font-weight-complex="bold"/>
    </style:style>
    <style:style style:name="P31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DejaVu Sans" fo:font-size="96pt" fo:font-weight="bold" officeooo:paragraph-rsid="00272802" style:font-size-asian="96pt" style:font-weight-asian="bold" style:font-name-complex="DejaVu Sans" style:font-size-complex="96pt" style:font-weight-complex="bold"/>
    </style:style>
    <style:style style:name="P32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DejaVu Sans" fo:font-size="72pt" style:text-underline-style="none" fo:font-weight="bold" officeooo:paragraph-rsid="00272802" style:font-size-asian="72pt" style:font-weight-asian="bold" style:font-name-complex="DejaVu Sans" style:font-size-complex="72pt" style:font-weight-complex="bold"/>
    </style:style>
    <style:style style:name="P33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13pt" style:text-underline-style="none" fo:font-weight="bold" officeooo:rsid="0023f1db" officeooo:paragraph-rsid="0023f1db" style:font-size-asian="11.3500003814697pt" style:font-weight-asian="bold" style:font-name-complex="DejaVu Sans" style:font-size-complex="13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32pt" style:text-underline-style="none" fo:font-weight="bold" officeooo:rsid="0023f1db" officeooo:paragraph-rsid="0023f1db" style:font-size-asian="32pt" style:font-weight-asian="bold" style:font-name-complex="DejaVu Sans" style:font-size-complex="3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32pt" style:text-underline-style="none" fo:font-weight="bold" officeooo:rsid="00257adc" officeooo:paragraph-rsid="00257adc" style:font-size-asian="32pt" style:font-weight-asian="bold" style:font-name-complex="DejaVu Sans" style:font-size-complex="3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32pt" style:text-underline-style="solid" style:text-underline-width="auto" style:text-underline-color="font-color" fo:font-weight="bold" officeooo:rsid="00257adc" officeooo:paragraph-rsid="00257adc" style:font-size-asian="32pt" style:font-weight-asian="bold" style:font-name-complex="DejaVu Sans" style:font-size-complex="3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32pt" style:text-underline-style="solid" style:text-underline-width="auto" style:text-underline-color="font-color" fo:font-weight="bold" officeooo:rsid="0023f1db" officeooo:paragraph-rsid="0023f1db" style:font-size-asian="32pt" style:font-weight-asian="bold" style:font-name-complex="DejaVu Sans" style:font-size-complex="3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style:font-name="DejaVu Sans" fo:font-size="15pt" style:text-underline-style="none" fo:font-weight="bold" officeooo:rsid="0023f1db" officeooo:paragraph-rsid="0023f1db" style:font-size-asian="13.1000003814697pt" style:font-weight-asian="bold" style:font-name-complex="DejaVu Sans" style:font-size-complex="15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22pt" style:text-underline-style="none" fo:font-weight="bold" officeooo:rsid="0028658e" officeooo:paragraph-rsid="0015fbbc" style:font-size-asian="19.25pt" style:font-weight-asian="bold" style:font-name-complex="DejaVu Sans" style:font-size-complex="22pt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000000" style:font-name="DejaVu Sans" fo:font-size="80pt" fo:font-weight="bold" officeooo:paragraph-rsid="00272802" style:font-size-asian="80pt" style:font-weight-asian="bold" style:font-name-complex="DejaVu Sans" style:font-size-complex="80pt" style:font-weight-complex="bold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0" style:font-name="DejaVu Sans" fo:font-size="22pt" style:text-underline-style="solid" style:text-underline-width="auto" style:text-underline-color="font-color" fo:font-weight="bold" officeooo:paragraph-rsid="00272802" style:font-size-asian="19.25pt" style:font-weight-asian="bold" style:font-name-complex="DejaVu Sans" style:font-size-complex="22pt" style:font-weight-complex="bold"/>
    </style:style>
    <style:style style:name="P42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0" style:font-name="DejaVu Sans" fo:font-size="32pt" style:text-underline-style="none" fo:font-weight="bold" officeooo:paragraph-rsid="00272802" style:font-size-asian="32pt" style:font-weight-asian="bold" style:font-name-complex="DejaVu Sans" style:font-size-complex="32pt" style:font-weight-complex="bold"/>
    </style:style>
    <style:style style:name="P43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0" style:font-name="DejaVu Sans" fo:font-size="40pt" style:text-underline-style="none" fo:font-weight="bold" officeooo:paragraph-rsid="00272802" style:font-size-asian="35pt" style:font-weight-asian="bold" style:font-name-complex="DejaVu Sans" style:font-size-complex="40pt" style:font-weight-complex="bold"/>
    </style:style>
    <style:style style:name="P44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0a45ae" style:font-size-asian="80pt" style:font-weight-asian="bold" style:font-name-complex="DejaVu Sans" style:font-size-complex="80pt" style:font-weight-complex="bold"/>
    </style:style>
    <style:style style:name="P45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10f246" style:font-size-asian="80pt" style:font-weight-asian="bold" style:font-name-complex="DejaVu Sans" style:font-size-complex="80pt" style:font-weight-complex="bold"/>
    </style:style>
    <style:style style:name="P46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16f336" style:font-size-asian="80pt" style:font-weight-asian="bold" style:font-name-complex="DejaVu Sans" style:font-size-complex="80pt" style:font-weight-complex="bold"/>
    </style:style>
    <style:style style:name="P47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1ac1e7" style:font-size-asian="80pt" style:font-weight-asian="bold" style:font-name-complex="DejaVu Sans" style:font-size-complex="80pt" style:font-weight-complex="bold"/>
    </style:style>
    <style:style style:name="P48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1d2597" style:font-size-asian="80pt" style:font-weight-asian="bold" style:font-name-complex="DejaVu Sans" style:font-size-complex="80pt" style:font-weight-complex="bold"/>
    </style:style>
    <style:style style:name="P49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22ccdc" style:font-size-asian="80pt" style:font-weight-asian="bold" style:font-name-complex="DejaVu Sans" style:font-size-complex="80pt" style:font-weight-complex="bold"/>
    </style:style>
    <style:style style:name="P50" style:family="paragraph" style:parent-style-name="Standard">
      <style:paragraph-properties fo:margin-top="0cm" fo:margin-bottom="0.101cm" loext:contextual-spacing="false" fo:text-align="center" style:justify-single-word="false" fo:hyphenation-ladder-count="no-limit" fo:break-before="page"/>
      <style:text-properties style:font-name="DejaVu Sans" fo:font-size="80pt" style:text-underline-style="solid" style:text-underline-width="auto" style:text-underline-color="font-color" fo:font-weight="bold" officeooo:paragraph-rsid="0023f1db" style:font-size-asian="80pt" style:font-weight-asian="bold" style:font-name-complex="DejaVu Sans" style:font-size-complex="80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1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272802" style:font-size-asian="80pt" style:font-weight-asian="bold" style:font-name-complex="DejaVu Sans" style:font-size-complex="80pt" style:font-weight-complex="bold"/>
    </style:style>
    <style:style style:name="P52" style:family="paragraph" style:parent-style-name="Standard">
      <style:paragraph-properties fo:margin-top="0cm" fo:margin-bottom="0.101cm" loext:contextual-spacing="false" fo:text-align="center" style:justify-single-word="false" fo:hyphenation-ladder-count="no-limit" fo:break-before="page"/>
      <style:text-properties style:font-name="DejaVu Sans" fo:font-size="80pt" style:text-underline-style="solid" style:text-underline-width="auto" style:text-underline-color="font-color" fo:font-weight="bold" officeooo:rsid="00257adc" officeooo:paragraph-rsid="00257adc" style:font-size-asian="80pt" style:font-weight-asian="bold" style:font-name-complex="DejaVu Sans" style:font-size-complex="80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.101cm" loext:contextual-spacing="false" fo:text-align="center" style:justify-single-word="false" fo:hyphenation-ladder-count="no-limit" fo:break-before="page"/>
      <style:text-properties style:font-name="DejaVu Sans" fo:font-size="80pt" style:text-underline-style="solid" style:text-underline-width="auto" style:text-underline-color="font-color" fo:font-weight="bold" officeooo:rsid="00257adc" officeooo:paragraph-rsid="002b258c" style:font-size-asian="80pt" style:font-weight-asian="bold" style:font-name-complex="DejaVu Sans" style:font-size-complex="80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.101cm" loext:contextual-spacing="false" fo:text-align="center" style:justify-single-word="false" style:shadow="none"/>
      <style:text-properties style:font-name="DejaVu Sans" fo:font-size="14pt" fo:font-weight="bold" officeooo:paragraph-rsid="00272802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cm" fo:margin-bottom="0.101cm" loext:contextual-spacing="false" fo:line-height="100%" fo:text-align="center" style:justify-single-word="false" fo:hyphenation-ladder-count="no-limit"/>
      <style:text-properties style:font-name="Liberation Sans" fo:font-size="48pt" style:text-underline-style="none" fo:font-weight="bold" officeooo:rsid="00257adc" officeooo:paragraph-rsid="00272802" style:font-size-asian="48pt" style:font-weight-asian="bold" style:font-name-complex="DejaVu Sans" style:font-size-complex="48pt" style:font-weight-complex="bold" fo:hyphenate="true" fo:hyphenation-remain-char-count="2" fo:hyphenation-push-char-count="2"/>
    </style:style>
    <style:style style:name="P56" style:family="paragraph" style:parent-style-name="Text_20_body" style:master-page-name="">
      <style:paragraph-properties fo:margin-top="0cm" fo:margin-bottom="0.101cm" loext:contextual-spacing="false" fo:line-height="110%" fo:text-align="center" style:justify-single-word="false" style:page-number="auto"/>
      <style:text-properties style:font-name="Liberation Sans" fo:font-size="24pt" style:text-underline-style="none" fo:font-weight="bold" officeooo:paragraph-rsid="00272802" style:font-size-asian="21pt" style:font-weight-asian="bold" style:font-name-complex="DejaVu Sans" style:font-size-complex="24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40pt" style:text-underline-style="none" fo:font-weight="bold" officeooo:paragraph-rsid="000a45ae" style:font-size-asian="35pt" style:font-weight-asian="bold" style:font-name-complex="DejaVu Sans" style:font-size-complex="40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40pt" style:text-underline-style="none" fo:font-weight="bold" officeooo:paragraph-rsid="001887f0" style:font-size-asian="35pt" style:font-weight-asian="bold" style:font-name-complex="DejaVu Sans" style:font-size-complex="40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44pt" style:text-underline-style="none" fo:font-weight="bold" officeooo:paragraph-rsid="001887f0" style:font-size-asian="44pt" style:font-weight-asian="bold" style:font-name-complex="DejaVu Sans" style:font-size-complex="44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44pt" style:text-underline-style="none" fo:font-weight="bold" officeooo:paragraph-rsid="001d2597" style:font-size-asian="44pt" style:font-weight-asian="bold" style:font-name-complex="DejaVu Sans" style:font-size-complex="44pt" style:font-weight-complex="bold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44pt" style:text-underline-style="none" fo:font-weight="bold" officeooo:paragraph-rsid="001fe176" style:font-size-asian="44pt" style:font-weight-asian="bold" style:font-name-complex="DejaVu Sans" style:font-size-complex="44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66pt" style:text-underline-style="none" fo:font-weight="bold" officeooo:paragraph-rsid="000a45ae" style:font-size-asian="66pt" style:font-weight-asian="bold" style:font-name-complex="DejaVu Sans" style:font-size-complex="66pt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66pt" style:text-underline-style="none" fo:font-weight="bold" officeooo:paragraph-rsid="00272802" style:font-size-asian="66pt" style:font-weight-asian="bold" style:font-name-complex="DejaVu Sans" style:font-size-complex="66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DejaVu Sans" fo:font-size="66pt" style:text-underline-style="none" fo:font-weight="bold" officeooo:rsid="0028658e" officeooo:paragraph-rsid="0015fbbc" style:font-size-asian="66pt" style:font-weight-asian="bold" style:font-name-complex="DejaVu Sans" style:font-size-complex="66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DejaVu Sans" fo:font-size="66pt" fo:font-weight="bold" officeooo:paragraph-rsid="0022f4d0" style:font-size-asian="66pt" style:font-weight-asian="bold" style:font-size-complex="66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80pt" style:text-underline-style="solid" style:text-underline-width="auto" style:text-underline-color="font-color" fo:font-weight="bold" officeooo:paragraph-rsid="001ac1e7" style:font-size-asian="80pt" style:font-weight-asian="bold" style:font-name-complex="DejaVu Sans" style:font-size-complex="80pt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26pt" style:text-underline-style="none" fo:font-weight="bold" officeooo:paragraph-rsid="000a45ae" style:font-size-asian="26pt" style:font-weight-asian="bold" style:font-name-complex="DejaVu Sans" style:font-size-complex="26pt" style:font-weight-complex="bold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26pt" style:text-underline-style="none" fo:font-weight="bold" officeooo:paragraph-rsid="001887f0" style:font-size-asian="26pt" style:font-weight-asian="bold" style:font-name-complex="DejaVu Sans" style:font-size-complex="26pt" style:font-weight-complex="bold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26pt" style:text-underline-style="none" fo:font-weight="bold" officeooo:paragraph-rsid="0019abb3" style:font-size-asian="26pt" style:font-weight-asian="bold" style:font-name-complex="DejaVu Sans" style:font-size-complex="26pt" style:font-weight-complex="bold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32pt" style:text-underline-style="none" fo:font-weight="bold" officeooo:paragraph-rsid="000a45ae" style:font-size-asian="32pt" style:font-weight-asian="bold" style:font-name-complex="DejaVu Sans" style:font-size-complex="32pt" style:font-weight-complex="bold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32pt" style:text-underline-style="none" fo:font-weight="bold" officeooo:paragraph-rsid="001887f0" style:font-size-asian="32pt" style:font-weight-asian="bold" style:font-name-complex="DejaVu Sans" style:font-size-complex="32pt" style:font-weight-complex="bold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32pt" style:text-underline-style="none" fo:font-weight="bold" officeooo:paragraph-rsid="000a45ae" style:font-size-asian="28pt" style:font-weight-asian="bold" style:font-name-complex="DejaVu Sans" style:font-size-complex="32pt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28pt" style:text-underline-style="none" fo:font-weight="bold" officeooo:paragraph-rsid="000a45ae" style:font-size-asian="28pt" style:font-weight-asian="bold" style:font-name-complex="DejaVu Sans" style:font-size-complex="2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DejaVu Sans" fo:font-size="28pt" officeooo:paragraph-rsid="0015fbbc" style:font-size-asian="24.5pt" style:font-size-complex="28pt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48pt" officeooo:paragraph-rsid="001fe176" style:font-size-asian="48pt" style:font-size-complex="48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48pt" style:text-underline-style="solid" style:text-underline-width="auto" style:text-underline-color="font-color" fo:font-weight="bold" officeooo:paragraph-rsid="00272802" style:font-size-asian="42pt" style:font-weight-asian="bold" style:font-name-complex="DejaVu Sans" style:font-size-complex="48pt" style:font-weight-complex="bold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13pt" style:text-underline-style="none" fo:font-weight="bold" officeooo:paragraph-rsid="001887f0" style:font-size-asian="11.3500003814697pt" style:font-weight-asian="bold" style:font-name-complex="DejaVu Sans" style:font-size-complex="13pt" style:font-weight-complex="bold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13pt" style:text-underline-style="none" fo:font-weight="bold" officeooo:paragraph-rsid="001887f0" style:font-size-asian="13pt" style:font-weight-asian="bold" style:font-name-complex="DejaVu Sans" style:font-size-complex="13pt" style:font-weight-complex="bold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54pt" style:text-underline-style="solid" style:text-underline-width="auto" style:text-underline-color="font-color" fo:font-weight="bold" officeooo:paragraph-rsid="001ac1e7" style:font-size-asian="54pt" style:font-weight-asian="bold" style:font-name-complex="DejaVu Sans" style:font-size-complex="54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DejaVu Sans" fo:font-size="54pt" style:text-underline-style="none" fo:font-weight="bold" officeooo:paragraph-rsid="001ac1e7" style:font-size-asian="54pt" style:font-weight-asian="bold" style:font-name-complex="DejaVu Sans" style:font-size-complex="54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54pt" style:text-underline-style="none" fo:font-weight="bold" officeooo:rsid="001d2597" officeooo:paragraph-rsid="001d2597" style:font-size-asian="54pt" style:font-weight-asian="bold" style:font-name-complex="DejaVu Sans" style:font-size-complex="54pt" style:font-weight-complex="bold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24pt" style:text-underline-style="none" fo:font-weight="bold" officeooo:paragraph-rsid="001fe176" style:font-size-asian="21pt" style:font-weight-asian="bold" style:font-name-complex="DejaVu Sans" style:font-size-complex="24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DejaVu Sans" fo:font-size="36pt" officeooo:paragraph-rsid="0022f4d0" style:font-size-asian="36pt" style:font-size-complex="36pt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DejaVu Sans" fo:font-size="36pt" style:text-underline-style="none" fo:font-weight="bold" officeooo:rsid="0028658e" officeooo:paragraph-rsid="0023f1db" style:font-size-asian="36pt" style:font-weight-asian="bold" style:font-name-complex="DejaVu Sans" style:font-size-complex="36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DejaVu Sans" fo:font-size="34pt" officeooo:paragraph-rsid="0015fbbc" style:font-size-asian="34pt" style:font-size-complex="34pt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15pt" style:text-underline-style="none" fo:font-weight="bold" officeooo:paragraph-rsid="001887f0" style:font-size-asian="13.1000003814697pt" style:font-weight-asian="bold" style:font-name-complex="DejaVu Sans" style:font-size-complex="15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Liberation Sans" fo:font-size="54pt" style:text-underline-style="none" fo:font-weight="bold" officeooo:paragraph-rsid="001ac1e7" style:font-size-asian="54pt" style:font-weight-asian="bold" style:font-name-complex="DejaVu Sans" style:font-size-complex="54pt" style:font-weight-complex="bold" fo:hyphenate="true" fo:hyphenation-remain-char-count="2" fo:hyphenation-push-char-count="2"/>
    </style:style>
    <style:style style:name="P88" style:family="paragraph" style:parent-style-name="Standard" style:master-page-name="">
      <style:paragraph-properties fo:margin-top="0cm" fo:margin-bottom="0cm" loext:contextual-spacing="false" fo:line-height="115%" fo:text-align="center" style:justify-single-word="false" style:page-number="auto" fo:padding="0.049cm" fo:border="none" style:shadow="none"/>
      <style:text-properties officeooo:paragraph-rsid="00128680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="none" style:shadow="none"/>
      <style:text-properties style:font-name="DejaVu Sans" fo:font-size="36pt" style:text-underline-style="solid" style:text-underline-width="auto" style:text-underline-color="font-color" fo:font-weight="bold" officeooo:paragraph-rsid="00128680" style:font-size-asian="31.5pt" style:font-weight-asian="bold" style:font-name-complex="DejaVu Sans" style:font-size-complex="36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="none" style:shadow="none"/>
      <style:text-properties style:font-name="DejaVu Sans" fo:font-size="48pt" style:text-underline-style="none" fo:font-weight="bold" officeooo:paragraph-rsid="00128680" style:font-size-asian="48pt" style:font-weight-asian="bold" style:font-name-complex="DejaVu Sans" style:font-size-complex="48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="none" style:shadow="none"/>
      <style:text-properties style:font-name="DejaVu Sans" fo:font-size="24pt" style:text-underline-style="none" fo:font-weight="normal" officeooo:paragraph-rsid="00128680" style:font-size-asian="24pt" style:font-weight-asian="normal" style:font-name-complex="DejaVu Sans" style:font-size-complex="24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="none" style:shadow="none"/>
      <style:text-properties style:font-name="DejaVu Sans" fo:font-size="32pt" style:text-underline-style="solid" style:text-underline-width="auto" style:text-underline-color="font-color" fo:font-weight="bold" officeooo:paragraph-rsid="00128680" style:font-size-asian="28pt" style:font-weight-asian="bold" style:font-name-complex="DejaVu Sans" style:font-size-complex="32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="none" style:shadow="none"/>
      <style:text-properties style:font-name="DejaVu Sans" fo:font-size="80pt" style:text-underline-style="solid" style:text-underline-width="auto" style:text-underline-color="font-color" fo:font-weight="bold" officeooo:paragraph-rsid="001fe176" style:font-size-asian="80pt" style:font-weight-asian="bold" style:font-name-complex="DejaVu Sans" style:font-size-complex="8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="none" style:shadow="none"/>
      <style:text-properties officeooo:paragraph-rsid="00128680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="none" style:shadow="none"/>
      <style:text-properties officeooo:paragraph-rsid="001fe176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1ac1e7" style:font-size-asian="80pt" style:font-weight-asian="bold" style:font-name-complex="DejaVu Sans" style:font-size-complex="80pt" style:font-weight-complex="bold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1e6510" style:font-size-asian="80pt" style:font-weight-asian="bold" style:font-name-complex="DejaVu Sans" style:font-size-complex="80pt" style:font-weight-complex="bold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272802" style:font-size-asian="80pt" style:font-weight-asian="bold" style:font-name-complex="DejaVu Sans" style:font-size-complex="80pt" style:font-weight-complex="bold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DejaVu Sans" fo:font-size="40pt" style:text-underline-style="none" fo:font-weight="bold" officeooo:paragraph-rsid="001887f0" style:font-size-asian="35pt" style:font-weight-asian="bold" style:font-name-complex="DejaVu Sans" style:font-size-complex="40pt" style:font-weight-complex="bold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DejaVu Sans" fo:font-size="66pt" style:text-underline-style="none" fo:font-weight="bold" officeooo:paragraph-rsid="000a45ae" style:font-size-asian="66pt" style:font-weight-asian="bold" style:font-name-complex="DejaVu Sans" style:font-size-complex="66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break-before="page" fo:padding="0.049cm" fo:border="none" style:shadow="none"/>
      <style:text-properties style:font-name="DejaVu Sans" fo:font-size="80pt" style:text-underline-style="solid" style:text-underline-width="auto" style:text-underline-color="font-color" fo:font-weight="bold" officeooo:paragraph-rsid="001fe176" style:font-size-asian="80pt" style:font-weight-asian="bold" style:font-name-complex="DejaVu Sans" style:font-size-complex="80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15%" fo:text-align="center" style:justify-single-word="false" style:shadow="none"/>
      <style:text-properties style:font-name="DejaVu Sans" fo:font-size="60pt" style:text-underline-style="none" fo:font-weight="bold" officeooo:rsid="001d2597" officeooo:paragraph-rsid="001d2597" style:font-size-asian="60pt" style:font-weight-asian="bold" style:font-name-complex="DejaVu Sans" style:font-size-complex="60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font-name="DejaVu Sans" fo:font-size="36pt" style:text-underline-style="solid" style:text-underline-width="auto" style:text-underline-color="font-color" fo:font-weight="bold" officeooo:paragraph-rsid="001d2597" style:font-size-asian="31.5pt" style:font-weight-asian="bold" style:font-name-complex="DejaVu Sans" style:font-size-complex="36pt" style:font-weight-complex="bold"/>
    </style:style>
    <style:style style:name="P104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Liberation Sans" fo:font-size="20pt" style:text-underline-style="none" fo:font-weight="bold" officeooo:rsid="0008ccd6" officeooo:paragraph-rsid="00272802" style:font-size-asian="17.5pt" style:font-weight-asian="bold" style:font-name-complex="DejaVu Sans" style:font-size-complex="20pt" style:font-weight-complex="bold"/>
    </style:style>
    <style:style style:name="P10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DejaVu Sans" fo:font-size="36pt" style:text-underline-style="solid" style:text-underline-width="auto" style:text-underline-color="font-color" fo:font-weight="bold" officeooo:rsid="000f0fc4" officeooo:paragraph-rsid="002caf79" style:font-size-asian="36pt" style:font-weight-asian="bold" style:font-name-complex="DejaVu Sans" style:font-size-complex="36pt" style:font-weight-complex="bold"/>
    </style:style>
    <style:style style:name="P106" style:family="paragraph" style:parent-style-name="Standard">
      <style:paragraph-properties fo:margin-top="0.101cm" fo:margin-bottom="0.201cm" loext:contextual-spacing="false"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15fbbc" style:font-size-asian="80pt" style:font-weight-asian="bold" style:font-name-complex="DejaVu Sans" style:font-size-complex="80pt" style:font-weight-complex="bold"/>
    </style:style>
    <style:style style:name="P107" style:family="paragraph" style:parent-style-name="Standard">
      <style:paragraph-properties fo:margin-top="0.101cm" fo:margin-bottom="0.201cm" loext:contextual-spacing="false" fo:text-align="center" style:justify-single-word="false"/>
      <style:text-properties style:font-name="DejaVu Sans" fo:font-size="60pt" style:text-underline-style="none" fo:font-weight="bold" officeooo:paragraph-rsid="0023f1db" style:font-size-asian="60pt" style:font-weight-asian="bold" style:font-name-complex="DejaVu Sans" style:font-size-complex="60pt" style:font-weight-complex="bold"/>
    </style:style>
    <style:style style:name="P108" style:family="paragraph" style:parent-style-name="Standard">
      <style:paragraph-properties fo:margin-top="0.101cm" fo:margin-bottom="0.201cm" loext:contextual-spacing="false" fo:text-align="center" style:justify-single-word="false"/>
      <style:text-properties style:font-name="DejaVu Sans" fo:font-size="22pt" style:text-underline-style="none" fo:font-weight="bold" officeooo:paragraph-rsid="0023f1db" style:font-size-asian="19.25pt" style:font-weight-asian="bold" style:font-name-complex="DejaVu Sans" style:font-size-complex="22pt" style:font-weight-complex="bold"/>
    </style:style>
    <style:style style:name="P109" style:family="paragraph" style:parent-style-name="Standard">
      <style:paragraph-properties fo:margin-top="0.101cm" fo:margin-bottom="0.201cm" loext:contextual-spacing="false" fo:text-align="center" style:justify-single-word="false" fo:hyphenation-ladder-count="no-limit"/>
      <style:text-properties style:font-name="DejaVu Sans" fo:font-size="22pt" style:text-underline-style="solid" style:text-underline-width="auto" style:text-underline-color="font-color" fo:font-weight="bold" officeooo:paragraph-rsid="0023f1db" style:font-size-asian="19.25pt" style:font-weight-asian="bold" style:font-name-complex="DejaVu Sans" style:font-size-complex="22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top="0.101cm" fo:margin-bottom="0.201cm" loext:contextual-spacing="false" fo:text-align="center" style:justify-single-word="false" fo:hyphenation-ladder-count="no-limit"/>
      <style:text-properties style:font-name="DejaVu Sans" fo:font-size="48pt" style:text-underline-style="none" fo:font-weight="bold" officeooo:paragraph-rsid="0023f1db" style:font-size-asian="48pt" style:font-weight-asian="bold" style:font-name-complex="DejaVu Sans" style:font-size-complex="48pt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margin-top="0.101cm" fo:margin-bottom="0.201cm" loext:contextual-spacing="false" fo:text-align="center" style:justify-single-word="false" fo:hyphenation-ladder-count="no-limit"/>
      <style:text-properties style:font-name="DejaVu Sans" fo:font-size="28pt" style:text-underline-style="none" fo:font-weight="bold" officeooo:paragraph-rsid="0023f1db" style:font-size-asian="24.5pt" style:font-weight-asian="bold" style:font-name-complex="DejaVu Sans" style:font-size-complex="28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margin-top="0.101cm" fo:margin-bottom="0.201cm" loext:contextual-spacing="false" fo:text-align="center" style:justify-single-word="false" fo:hyphenation-ladder-count="no-limit"/>
      <style:text-properties style:font-name="DejaVu Sans" fo:font-size="54pt" style:text-underline-style="none" fo:font-weight="bold" officeooo:paragraph-rsid="0023f1db" style:font-size-asian="54pt" style:font-weight-asian="bold" style:font-name-complex="DejaVu Sans" style:font-size-complex="54pt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hyphenation-ladder-count="no-limit"/>
      <style:text-properties style:font-name="DejaVu Sans" fo:font-size="22pt" officeooo:paragraph-rsid="0023f1db" style:font-size-asian="19.25pt" style:font-size-complex="22pt" fo:hyphenate="true" fo:hyphenation-remain-char-count="2" fo:hyphenation-push-char-count="2"/>
    </style:style>
    <style:style style:name="P114" style:family="paragraph" style:parent-style-name="Standard">
      <style:paragraph-properties fo:text-align="center" style:justify-single-word="false"/>
      <style:text-properties style:font-name="DejaVu Sans" fo:font-size="80pt" fo:font-weight="bold" officeooo:paragraph-rsid="00272802" style:font-size-asian="80pt" style:font-weight-asian="bold" style:font-name-complex="DejaVu Sans" style:font-size-complex="80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DejaVu Sans" fo:font-size="60pt" fo:font-weight="bold" officeooo:paragraph-rsid="00272802" style:font-size-asian="52.5pt" style:font-weight-asian="bold" style:font-name-complex="DejaVu Sans" style:font-size-complex="60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DejaVu Sans" fo:font-size="36pt" fo:font-weight="bold" officeooo:paragraph-rsid="00272802" style:font-size-asian="31.5pt" style:font-weight-asian="bold" style:font-name-complex="DejaVu Sans" style:font-size-complex="36pt" style:font-weight-complex="bold"/>
    </style:style>
    <style:style style:name="P117" style:family="paragraph" style:parent-style-name="Standard">
      <style:paragraph-properties fo:line-height="115%" fo:text-align="center" style:justify-single-word="false"/>
      <style:text-properties style:font-name="DejaVu Sans" fo:font-size="44pt" style:text-underline-style="none" fo:font-weight="bold" officeooo:paragraph-rsid="0028a163" style:font-size-asian="44pt" style:font-weight-asian="bold" style:font-name-complex="DejaVu Sans" style:font-size-complex="44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DejaVu Sans" fo:font-size="40pt" style:text-underline-style="none" fo:font-weight="bold" officeooo:paragraph-rsid="00273f16" style:font-size-asian="40pt" style:font-weight-asian="bold" style:font-name-complex="DejaVu Sans" style:font-size-complex="40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DejaVu Sans" fo:font-size="24pt" style:text-underline-style="none" fo:font-weight="bold" officeooo:paragraph-rsid="00273f16" style:font-size-asian="21pt" style:font-weight-asian="bold" style:font-name-complex="DejaVu Sans" style:font-size-complex="24pt" style:font-weight-complex="bold"/>
    </style:style>
    <style:style style:name="P120" style:family="paragraph" style:parent-style-name="Standard">
      <style:paragraph-properties fo:line-height="115%" fo:text-align="center" style:justify-single-word="false"/>
      <style:text-properties style:font-name="DejaVu Sans" fo:font-size="16pt" style:text-underline-style="none" fo:font-weight="bold" officeooo:paragraph-rsid="0028a163" style:font-size-asian="14pt" style:font-weight-asian="bold" style:font-name-complex="DejaVu Sans" style:font-size-complex="16pt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000000" style:font-name="DejaVu Sans" fo:font-size="26pt" fo:font-weight="bold" officeooo:paragraph-rsid="00272802" style:font-size-asian="26pt" style:font-weight-asian="bold" style:font-name-complex="DejaVu Sans" style:font-size-complex="26pt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272802" style:font-size-asian="80pt" style:font-weight-asian="bold" style:font-name-complex="DejaVu Sans" style:font-size-complex="80pt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273f16" style:font-size-asian="80pt" style:font-weight-asian="bold" style:font-name-complex="DejaVu Sans" style:font-size-complex="80pt" style:font-weight-complex="bold"/>
    </style:style>
    <style:style style:name="P124" style:family="paragraph" style:parent-style-name="Standard">
      <style:paragraph-properties fo:text-align="center" style:justify-single-word="false" fo:break-before="page"/>
      <style:text-properties fo:color="#000000" style:font-name="DejaVu Sans" fo:font-size="80pt" style:text-underline-style="solid" style:text-underline-width="auto" style:text-underline-color="font-color" fo:font-weight="bold" officeooo:paragraph-rsid="00272802" style:font-size-asian="80pt" style:font-weight-asian="bold" style:font-name-complex="DejaVu Sans" style:font-size-complex="80pt" style:font-weight-complex="bold"/>
    </style:style>
    <style:style style:name="P125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hyphenation-ladder-count="no-limit" fo:text-indent="0cm" style:auto-text-indent="false"/>
      <style:text-properties officeooo:paragraph-rsid="00272802" fo:hyphenate="false" fo:hyphenation-remain-char-count="2" fo:hyphenation-push-char-count="2"/>
    </style:style>
    <style:style style:name="P126" style:family="paragraph" style:parent-style-name="List_20_Paragraph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22pt" style:text-underline-style="none" fo:font-weight="bold" officeooo:rsid="0013e775" officeooo:paragraph-rsid="00272802" style:font-size-asian="22pt" style:font-weight-asian="bold" style:font-name-complex="DejaVu Sans" style:font-size-complex="22pt" style:font-weight-complex="bold"/>
    </style:style>
    <style:style style:name="P127" style:family="paragraph" style:parent-style-name="List_20_Paragraph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18pt" style:text-underline-style="none" fo:font-weight="bold" officeooo:paragraph-rsid="00272802" style:font-size-asian="18pt" style:font-weight-asian="bold" style:font-name-complex="DejaVu Sans" style:font-size-complex="18pt" style:font-weight-complex="bold"/>
    </style:style>
    <style:style style:name="P128" style:family="paragraph" style:parent-style-name="List_20_Paragraph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shadow="none"/>
      <style:text-properties fo:color="#000000" style:font-name="DejaVu Sans" fo:font-size="18pt" style:text-underline-style="none" fo:font-weight="bold" officeooo:rsid="000f0fc4" officeooo:paragraph-rsid="00272802" style:font-size-asian="18pt" style:font-weight-asian="bold" style:font-name-complex="DejaVu Sans" style:font-size-complex="18pt" style:font-weight-complex="bold"/>
    </style:style>
    <style:style style:name="P129" style:family="paragraph" style:parent-style-name="List_20_Paragraph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16pt" style:text-underline-style="none" fo:font-weight="bold" officeooo:rsid="0013e775" officeooo:paragraph-rsid="00272802" style:font-size-asian="14pt" style:font-weight-asian="bold" style:font-name-complex="DejaVu Sans" style:font-size-complex="16pt" style:font-weight-complex="bold"/>
    </style:style>
    <style:style style:name="P130" style:family="paragraph" style:parent-style-name="List_20_Paragraph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44pt" style:text-underline-style="none" fo:font-weight="bold" officeooo:rsid="0013e775" officeooo:paragraph-rsid="00272802" style:font-size-asian="38.5pt" style:font-weight-asian="bold" style:font-name-complex="DejaVu Sans" style:font-size-complex="44pt" style:font-weight-complex="bold"/>
    </style:style>
    <style:style style:name="P131" style:family="paragraph" style:parent-style-name="List_20_Paragraph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24pt" style:text-underline-style="none" fo:font-weight="bold" officeooo:paragraph-rsid="00272802" style:font-size-asian="21pt" style:font-weight-asian="bold" style:font-name-complex="DejaVu Sans" style:font-size-complex="24pt" style:font-weight-complex="bold"/>
    </style:style>
    <style:style style:name="P132" style:family="paragraph" style:parent-style-name="Standard1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shadow="none"/>
      <style:text-properties style:font-name="DejaVu Sans" fo:font-size="70pt" style:text-underline-style="none" fo:font-weight="bold" officeooo:paragraph-rsid="00272802" style:font-size-asian="70pt" style:font-weight-asian="bold" style:font-name-complex="Liberation Sans2" style:font-size-complex="70pt" style:font-weight-complex="bold" fo:hyphenate="true" fo:hyphenation-remain-char-count="2" fo:hyphenation-push-char-count="2"/>
    </style:style>
    <style:style style:name="P133" style:family="paragraph" style:parent-style-name="Standard1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shadow="none"/>
      <style:text-properties style:font-name="DejaVu Sans" fo:font-size="80pt" style:text-underline-style="none" fo:font-weight="bold" officeooo:paragraph-rsid="00272802" style:font-size-asian="80pt" style:font-weight-asian="bold" style:font-name-complex="DejaVu Sans" style:font-size-complex="80pt" style:font-weight-complex="bold" fo:hyphenate="true" fo:hyphenation-remain-char-count="2" fo:hyphenation-push-char-count="2"/>
    </style:style>
    <style:style style:name="P134" style:family="paragraph" style:parent-style-name="Standard1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shadow="none"/>
      <style:text-properties style:font-name="Liberation Sans1" fo:font-size="36pt" style:text-underline-style="none" fo:font-weight="bold" officeooo:paragraph-rsid="00272802" style:font-size-asian="31.5pt" style:font-weight-asian="bold" style:font-name-complex="Liberation Sans2" style:font-size-complex="36pt" style:font-weight-complex="bold" fo:hyphenate="true" fo:hyphenation-remain-char-count="2" fo:hyphenation-push-char-count="2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shadow="none"/>
      <style:text-properties style:font-name="DejaVu Sans" fo:font-size="80pt" style:text-underline-style="solid" style:text-underline-width="auto" style:text-underline-color="font-color" fo:font-weight="bold" officeooo:paragraph-rsid="001d2597" style:font-size-asian="80pt" style:font-weight-asian="bold" style:font-name-complex="DejaVu Sans" style:font-size-complex="80pt" style:font-weight-complex="bold"/>
    </style:style>
    <style:style style:name="P136" style:family="paragraph" style:parent-style-name="Standard">
      <style:paragraph-properties fo:margin-top="0cm" fo:margin-bottom="0.101cm" loext:contextual-spacing="false" fo:line-height="120%" fo:text-align="center" style:justify-single-word="false"/>
      <style:text-properties style:font-name="DejaVu Sans" fo:font-size="66pt" fo:font-weight="bold" officeooo:paragraph-rsid="00273f16" style:font-size-asian="66pt" style:font-weight-asian="bold" style:font-name-complex="DejaVu Sans" style:font-size-complex="66pt" style:font-weight-complex="bold"/>
    </style:style>
    <style:style style:name="P137" style:family="paragraph" style:parent-style-name="Standard">
      <style:paragraph-properties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28a163" style:font-size-asian="80pt" style:font-weight-asian="bold" style:font-name-complex="DejaVu Sans" style:font-size-complex="80pt" style:font-weight-complex="bold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officeooo:paragraph-rsid="00272802" style:font-size-asian="80pt" style:font-weight-asian="bold" style:font-name-complex="DejaVu Sans" style:font-size-complex="80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DejaVu Sans" fo:font-size="22pt" style:text-underline-style="solid" style:text-underline-width="auto" style:text-underline-color="font-color" fo:font-weight="bold" officeooo:paragraph-rsid="0028a163" style:font-size-asian="19.25pt" style:font-weight-asian="bold" style:font-name-complex="DejaVu Sans" style:font-size-complex="22pt" style:font-weight-complex="bold"/>
    </style:style>
    <style:style style:name="P140" style:family="paragraph" style:parent-style-name="List_20_Paragraph" style:list-style-name="WWNum2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style:font-name="DejaVu Sans" fo:font-size="54pt" style:text-underline-style="none" fo:font-weight="bold" officeooo:paragraph-rsid="00272802" style:font-size-asian="54pt" style:font-weight-asian="bold" style:font-name-complex="DejaVu Sans" style:font-size-complex="54pt" style:font-weight-complex="bold"/>
    </style:style>
    <style:style style:name="P141" style:family="paragraph" style:parent-style-name="List_20_Paragraph" style:list-style-name="WWNum2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20pt" style:text-underline-style="none" fo:font-weight="bold" officeooo:paragraph-rsid="00272802" style:font-size-asian="17.5pt" style:font-weight-asian="bold" style:font-name-complex="DejaVu Sans" style:font-size-complex="20pt" style:font-weight-complex="bold"/>
    </style:style>
    <style:style style:name="P142" style:family="paragraph" style:parent-style-name="List_20_Paragraph" style:list-style-name="WWNum2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13pt" style:text-underline-style="none" fo:font-weight="bold" officeooo:paragraph-rsid="00272802" style:font-size-asian="11.3500003814697pt" style:font-weight-asian="bold" style:font-name-complex="DejaVu Sans" style:font-size-complex="13pt" style:font-weight-complex="bold"/>
    </style:style>
    <style:style style:name="P143" style:family="paragraph" style:parent-style-name="List_20_Paragraph" style:list-style-name="WWNum2">
      <style:paragraph-properties fo:margin-left="0cm" fo:margin-right="0cm" fo:margin-top="0cm" fo:margin-bottom="0.101cm" loext:contextual-spacing="false" fo:text-align="center" style:justify-single-word="false" fo:text-indent="0cm" style:auto-text-indent="false" style:shadow="none"/>
      <style:text-properties fo:color="#000000" style:font-name="DejaVu Sans" fo:font-size="54pt" style:text-underline-style="none" fo:font-weight="bold" officeooo:paragraph-rsid="00272802" style:font-size-asian="54pt" style:font-weight-asian="bold" style:font-name-complex="DejaVu Sans" style:font-size-complex="54pt" style:font-weight-complex="bold"/>
    </style:style>
    <style:style style:name="T1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size="36pt" officeooo:rsid="0028658e" style:font-size-asian="36pt" style:font-size-complex="36pt"/>
    </style:style>
    <style:style style:name="T5" style:family="text">
      <style:text-properties style:font-name="Liberation Sans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style:font-name="Liberation Sans" fo:font-size="26pt" fo:font-style="normal" style:text-underline-style="solid" style:text-underline-width="auto" style:text-underline-color="font-color" fo:font-weight="bold" officeooo:rsid="001fe176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7" style:family="text">
      <style:text-properties style:font-name="Liberation Sans" fo:font-size="26pt" fo:font-style="normal" style:text-underline-style="solid" style:text-underline-width="auto" style:text-underline-color="font-color" officeooo:rsid="001fe176" style:font-size-asian="26pt" style:font-style-asian="normal" style:font-size-complex="26pt" style:font-style-complex="normal"/>
    </style:style>
    <style:style style:name="T8" style:family="text">
      <style:text-properties style:font-name="Liberation Sans" fo:font-size="28pt" fo:font-style="normal" style:text-underline-style="none" style:font-size-asian="28pt" style:font-style-asian="normal" style:font-size-complex="28pt" style:font-style-complex="normal"/>
    </style:style>
    <style:style style:name="T9" style:family="text">
      <style:text-properties style:font-name="Liberation Sans" fo:font-size="28pt" fo:font-style="normal" style:text-underline-style="none" officeooo:rsid="004585e3" style:font-size-asian="28pt" style:font-style-asian="normal" style:font-size-complex="28pt" style:font-style-complex="normal"/>
    </style:style>
    <style:style style:name="T10" style:family="text">
      <style:text-properties style:font-name="Liberation Sans" fo:font-size="28pt" fo:font-style="normal" style:text-underline-style="none" officeooo:rsid="00515a99" style:font-size-asian="28pt" style:font-style-asian="normal" style:font-size-complex="28pt" style:font-style-complex="normal"/>
    </style:style>
    <style:style style:name="T11" style:family="text">
      <style:text-properties style:font-name="Liberation Sans" fo:font-size="28pt" fo:font-style="normal" style:text-underline-style="none" officeooo:rsid="001fe176" style:font-size-asian="28pt" style:font-style-asian="normal" style:font-size-complex="28pt" style:font-style-complex="normal"/>
    </style:style>
    <style:style style:name="T12" style:family="text">
      <style:text-properties style:font-name="Liberation San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style:font-name="Liberation Sans" fo:font-size="28pt" fo:font-style="normal" style:text-underline-style="none" fo:font-weight="bold" officeooo:rsid="00128680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style:font-name="Liberation Sans" fo:font-size="66pt" officeooo:rsid="0028658e" style:font-size-asian="66pt" style:font-size-complex="66pt"/>
    </style:style>
    <style:style style:name="T15" style:family="text">
      <style:text-properties style:font-name="Liberation Sans" fo:letter-spacing="0.042cm"/>
    </style:style>
    <style:style style:name="T16" style:family="text">
      <style:text-properties style:font-name="Liberation Sans" fo:font-size="40pt" style:text-underline-style="none" style:font-size-asian="40pt" style:font-size-complex="40pt"/>
    </style:style>
    <style:style style:name="T17" style:family="text">
      <style:text-properties style:font-name="Liberation Sans" fo:font-size="40pt" style:text-underline-style="none" officeooo:rsid="0008ccd6" style:font-size-asian="40pt" style:font-size-complex="40pt"/>
    </style:style>
    <style:style style:name="T18" style:family="text">
      <style:text-properties style:font-name="Liberation Sans" fo:font-size="40pt" style:text-underline-style="none" officeooo:rsid="00195065" style:font-size-asian="40pt" style:font-size-complex="40pt"/>
    </style:style>
    <style:style style:name="T19" style:family="text">
      <style:text-properties style:font-name="Liberation Sans" fo:font-size="88pt" fo:letter-spacing="0.042cm" style:font-size-asian="88pt" style:font-size-complex="88pt"/>
    </style:style>
    <style:style style:name="T20" style:family="text">
      <style:text-properties fo:font-size="44pt" style:font-size-asian="44pt" style:font-size-complex="44pt"/>
    </style:style>
    <style:style style:name="T21" style:family="text">
      <style:text-properties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23" style:family="text">
      <style:text-properties fo:font-size="44pt" style:text-underline-style="solid" style:text-underline-width="auto" style:text-underline-color="font-color" officeooo:rsid="00273f16" style:font-size-asian="44pt" style:font-size-complex="44pt"/>
    </style:style>
    <style:style style:name="T24" style:family="text">
      <style:text-properties fo:font-size="48pt" style:font-size-asian="48pt" style:font-size-complex="48pt"/>
    </style:style>
    <style:style style:name="T25" style:family="text">
      <style:text-properties fo:font-size="48pt" officeooo:rsid="0016f336" style:font-size-asian="48pt" style:font-size-complex="48pt"/>
    </style:style>
    <style:style style:name="T26" style:family="text">
      <style:text-properties officeooo:rsid="00128680"/>
    </style:style>
    <style:style style:name="T27" style:family="text">
      <style:text-properties fo:font-size="60pt" style:font-size-asian="60pt" style:font-size-complex="60pt"/>
    </style:style>
    <style:style style:name="T28" style:family="text">
      <style:text-properties fo:font-size="60pt" style:text-underline-style="none" officeooo:rsid="001ac1e7" style:font-size-asian="60pt" style:font-size-complex="60pt"/>
    </style:style>
    <style:style style:name="T29" style:family="text">
      <style:text-properties fo:font-size="60pt" style:text-underline-style="none" fo:font-weight="bold" style:font-size-asian="60pt" style:font-weight-asian="bold" style:font-name-complex="DejaVu Sans" style:font-size-complex="60pt" style:font-weight-complex="bold"/>
    </style:style>
    <style:style style:name="T30" style:family="text">
      <style:text-properties style:font-name="DejaVu Sans" officeooo:rsid="0028658e"/>
    </style:style>
    <style:style style:name="T31" style:family="text">
      <style:text-properties style:font-name="DejaVu Sans" fo:font-size="54pt" fo:font-weight="bold" style:font-size-asian="54pt" style:font-weight-asian="bold" style:font-name-complex="DejaVu Sans" style:font-size-complex="54pt" style:font-weight-complex="bold"/>
    </style:style>
    <style:style style:name="T32" style:family="text">
      <style:text-properties style:font-name="DejaVu Sans" fo:font-size="60pt" fo:font-weight="bold" style:font-size-asian="60pt" style:font-weight-asian="bold" style:font-name-complex="DejaVu Sans" style:font-size-complex="60pt" style:font-weight-complex="bold"/>
    </style:style>
    <style:style style:name="T33" style:family="text">
      <style:text-properties style:font-name="DejaVu Sans" fo:font-size="88pt" fo:font-weight="bold" style:font-size-asian="88pt" style:font-weight-asian="bold" style:font-name-complex="DejaVu Sans" style:font-size-complex="88pt" style:font-weight-complex="bold"/>
    </style:style>
    <style:style style:name="T34" style:family="text">
      <style:text-properties fo:font-size="54pt" style:font-size-asian="54pt" style:font-size-complex="54pt"/>
    </style:style>
    <style:style style:name="T35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36" style:family="text">
      <style:text-properties fo:font-size="54pt" style:text-underline-style="solid" style:text-underline-width="auto" style:text-underline-color="font-color" officeooo:rsid="0021a1e0" style:font-size-asian="54pt" style:font-size-complex="54pt"/>
    </style:style>
    <style:style style:name="T37" style:family="text">
      <style:text-properties fo:font-size="54pt" fo:font-style="italic" style:font-size-asian="54pt" style:font-style-asian="italic" style:font-name-complex="Liberation Sans2" style:font-size-complex="54pt" style:font-style-complex="italic"/>
    </style:style>
    <style:style style:name="T38" style:family="text">
      <style:text-properties fo:font-size="54pt" fo:font-style="italic" officeooo:rsid="00121731" style:font-size-asian="54pt" style:font-style-asian="italic" style:font-name-complex="Liberation Sans2" style:font-size-complex="54pt" style:font-style-complex="italic"/>
    </style:style>
    <style:style style:name="T39" style:family="text">
      <style:text-properties fo:font-size="40pt" style:font-size-asian="40pt" style:font-size-complex="40pt"/>
    </style:style>
    <style:style style:name="T40" style:family="text">
      <style:text-properties fo:font-size="40pt" officeooo:rsid="00158c8f" style:font-size-asian="40pt" style:font-size-complex="40pt"/>
    </style:style>
    <style:style style:name="T41" style:family="text">
      <style:text-properties fo:font-size="40pt" fo:font-weight="bold" officeooo:rsid="001e6510" style:font-size-asian="40pt" style:font-weight-asian="bold" style:font-size-complex="40pt" style:font-weight-complex="bold"/>
    </style:style>
    <style:style style:name="T42" style:family="text">
      <style:text-properties fo:font-size="40pt" style:text-underline-style="none" fo:font-weight="bold" style:font-size-asian="40pt" style:font-weight-asian="bold" style:font-name-complex="DejaVu Sans" style:font-size-complex="40pt" style:font-weight-complex="bold"/>
    </style:style>
    <style:style style:name="T43" style:family="text">
      <style:text-properties officeooo:rsid="001887f0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font-size="28pt" officeooo:rsid="001887f0" style:font-size-asian="28pt" style:font-size-complex="28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size="66pt" style:text-underline-style="none" officeooo:rsid="001ac1e7" style:font-size-asian="66pt" style:font-size-complex="66pt"/>
    </style:style>
    <style:style style:name="T48" style:family="text">
      <style:text-properties fo:font-size="66pt" style:font-size-asian="66pt" style:font-size-complex="66pt"/>
    </style:style>
    <style:style style:name="T49" style:family="text">
      <style:text-properties fo:font-size="66pt" fo:font-weight="bold" style:font-size-asian="66pt" style:font-weight-asian="bold" style:font-size-complex="66pt" style:font-weight-complex="bold"/>
    </style:style>
    <style:style style:name="T50" style:family="text">
      <style:text-properties style:text-underline-style="none" officeooo:rsid="001ac1e7"/>
    </style:style>
    <style:style style:name="T51" style:family="text">
      <style:text-properties style:text-underline-style="none" fo:font-weight="bold" style:font-weight-asian="bold" style:font-name-complex="DejaVu Sans" style:font-weight-complex="bold"/>
    </style:style>
    <style:style style:name="T52" style:family="text">
      <style:text-properties officeooo:rsid="001e651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8658e" style:font-weight-asian="bold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023f1db"/>
    </style:style>
    <style:style style:name="T57" style:family="text">
      <style:text-properties officeooo:rsid="00257adc"/>
    </style:style>
    <style:style style:name="T58" style:family="text">
      <style:text-properties fo:color="#000000"/>
    </style:style>
    <style:style style:name="T59" style:family="text">
      <style:text-properties fo:color="#000000" fo:font-size="32pt" style:font-size-asian="32pt" style:font-size-complex="32pt"/>
    </style:style>
    <style:style style:name="T60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62" style:family="text">
      <style:text-properties fo:color="#000000" fo:font-size="60pt" fo:font-weight="bold" officeooo:rsid="000f1605" style:font-size-asian="60pt" style:font-weight-asian="bold" style:font-size-complex="60pt" style:font-weight-complex="bold"/>
    </style:style>
    <style:style style:name="T63" style:family="text">
      <style:text-properties fo:color="#000000" fo:font-size="60pt" style:text-underline-style="none" style:font-size-asian="60pt" style:font-size-complex="60pt"/>
    </style:style>
    <style:style style:name="T64" style:family="text">
      <style:text-properties fo:color="#000000" fo:font-size="60pt" style:text-underline-style="none" officeooo:rsid="000f1605" style:font-size-asian="60pt" style:font-size-complex="60pt"/>
    </style:style>
    <style:style style:name="T65" style:family="text">
      <style:text-properties fo:color="#00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6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67" style:family="text">
      <style:text-properties fo:color="#000000" fo:font-size="54pt" style:text-underline-style="none" style:font-size-asian="54pt" style:font-size-complex="54pt"/>
    </style:style>
    <style:style style:name="T68" style:family="text">
      <style:text-properties fo:color="#000000" fo:font-size="44pt" style:text-underline-style="none" style:font-size-asian="44pt" style:font-size-complex="44pt"/>
    </style:style>
    <style:style style:name="T69" style:family="text">
      <style:text-properties officeooo:rsid="00273f16"/>
    </style:style>
    <style:style style:name="T70" style:family="text">
      <style:text-properties fo:font-size="15pt" style:font-size-asian="15pt" style:font-size-complex="15pt"/>
    </style:style>
    <style:style style:name="T71" style:family="text">
      <style:text-properties officeooo:rsid="0028a1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Jeder hat das Recht auf Schutz vor Covid-19</text:p>
      <text:p text:style-name="P62"/>
      <text:p text:style-name="P62">Kein Profit durch die Pandemie</text:p>
      <text:p text:style-name="P67"/>
      <text:p text:style-name="P72"/>
      <text:p text:style-name="P69">Unterzeichnen Sie die Initiative! <text:a xlink:type="simple" xlink:href="https://noprofitonpandemic.eu/de/" text:style-name="Internet_20_link" text:visited-style-name="Visited_20_Internet_20_Link">https://noprofitonpandemic.eu/de/</text:a></text:p>
      <text:p text:style-name="P58"><text:soft-page-break/>1</text:p>
      <text:p text:style-name="P59">Gesundheit für alle</text:p>
      <text:p text:style-name="P71"/>
      <text:p text:style-name="P71">Ein privates Unternehmen sollte nicht die Macht haben zu entscheiden, wer Zugang zu Behandlungen oder Impfstoffen hat und zu welchem Preis. </text:p>
      <text:p text:style-name="P71">Patente geben einem einzigen Unternehmen die Monopolkontrolle über wesentliche pharmazeutische Produkte. Dies begrenzt ihre Verfügbarkeit und erhöht ihre Kosten für diejenigen, die sie brauchen.</text:p>
      <text:p text:style-name="P68">Unterzeichnen Sie die Initiative! <text:a xlink:type="simple" xlink:href="https://noprofitonpandemic.eu/de/" text:style-name="Internet_20_link" text:visited-style-name="Visited_20_Internet_20_Link">https://noprofitonpandemic.eu/de/</text:a> </text:p>
      <text:p text:style-name="P58"><text:soft-page-break/>2</text:p>
      <text:p text:style-name="P59">Transparenz jetzt!</text:p>
      <text:p text:style-name="P70"/>
      <text:p text:style-name="P71">Daten über Produktionskosten, öffentliche Beiträge sowie die Wirksamkeit und Sicherheit von Impfstoffen und Arzneimitteln sollten öffentlich sein. </text:p>
      <text:p text:style-name="P71"/>
      <text:p text:style-name="P71">Verträge zwischen öffentlichen Behörden und Pharmaunternehmen müssen veröffentlicht werden.</text:p>
      <text:p text:style-name="P57"/>
      <text:p text:style-name="P68">Unterzeichnen Sie die Initiative! <text:a xlink:type="simple" xlink:href="https://noprofitonpandemic.eu/de/" text:style-name="Internet_20_link" text:visited-style-name="Visited_20_Internet_20_Link">https://noprofitonpandemic.eu/de/</text:a> </text:p>
      <text:p text:style-name="P99">3</text:p>
      <text:p text:style-name="P59">Öffentliche Gelder, öffentliche Kontrolle</text:p>
      <text:p text:style-name="P73"/>
      <text:p text:style-name="P73">Die SteuerzahlerInnen haben für die Forschung und Entwicklung von Impfstoffen und Behandlungen gezahlt. <text:line-break/>Was von den BürgerInnen bezahlt wurde, sollte auch in den Händen der BürgerInnen bleiben. <text:line-break/>Wir können nicht zulassen, <text:line-break/>dass große Pharmaunternehmen wichtige Gesundheitstechnologien privatisieren, <text:line-break/>die mit öffentlichen Mitteln entwickelt wurden.</text:p>
      <text:p text:style-name="P68"/>
      <text:p text:style-name="P68">Unterzeichnen Sie die Initiative! <text:a xlink:type="simple" xlink:href="https://noprofitonpandemic.eu/de/" text:style-name="Internet_20_link" text:visited-style-name="Visited_20_Internet_20_Link">https://noprofitonpandemic.eu/de/</text:a> </text:p>
      <text:p text:style-name="P58"><text:soft-page-break/>4 </text:p>
      <text:p text:style-name="P59"><text:span text:style-name="T43">K</text:span>ein Profit durch die Pandemie</text:p>
      <text:p text:style-name="P77"/>
      <text:p text:style-name="P71">Große Pharmaunternehmen sollten nicht auf Kosten der Gesundheit der Menschen von dieser Pandemie profitieren. </text:p>
      <text:p text:style-name="P78"><text:s/></text:p>
      <text:p text:style-name="P71"><text:span text:style-name="T45">Ö</text:span><text:span text:style-name="T44">ffentliche Mittel sollten immer mit Garantien für Verfügbarkeit und Erschwinglichkeit der dadurch erzielten Ergebnisse verbunden sein. <text:line-break/>Es sollte großen Pharmaunternehmen nicht erlaubt sein, die Sozialversicherungssysteme zu plündern.</text:span></text:p>
      <text:p text:style-name="P86"/>
      <text:p text:style-name="P68"><text:span text:style-name="T46">Unterzeichnen Sie die Initiative! </text:span><text:a xlink:type="simple" xlink:href="https://noprofitonpandemic.eu/de/" text:style-name="Internet_20_link" text:visited-style-name="Visited_20_Internet_20_Link"><text:span text:style-name="T46">https://noprofitonpandemic.eu/de/</text:span></text:a></text:p>
      <text:p text:style-name="P47">Das muss sein!</text:p>
      <text:p text:style-name="P3"/>
      <text:p text:style-name="P66"><text:span text:style-name="T50">Keine Patente</text:span><text:span text:style-name="T47"> <text:line-break/></text:span><text:span text:style-name="T28">auf Impfstoffe und Medikamente</text:span></text:p>
      <text:p text:style-name="P45">Das muss sein!</text:p>
      <text:p text:style-name="P88"><text:span text:style-name="Absatz-Standardschriftart"><text:span text:style-name="T5">FLÄCHENDECKENDE KLINIKVERSORGUNG SICHERN</text:span></text:span></text:p>
      <text:p text:style-name="P94"><text:span text:style-name="Absatz-Standardschriftart"><text:span text:style-name="T8">1991-2017 : </text:span></text:span><text:span text:style-name="Absatz-Standardschriftart"><text:span text:style-name="T12">469 Krankenhäuser <text:line-break/></text:span></text:span><text:span text:style-name="Absatz-Standardschriftart"><text:span text:style-name="T13">wurden </text:span></text:span><text:span text:style-name="Absatz-Standardschriftart"><text:span text:style-name="T12">geschlossen und 168.383 Betten abgebaut. </text:span></text:span><text:span text:style-name="Absatz-Standardschriftart"><text:span text:style-name="T10">2020 : </text:span></text:span><text:span text:style-name="Absatz-Standardschriftart"><text:span text:style-name="T11">Schließung von</text:span></text:span><text:span text:style-name="Absatz-Standardschriftart"><text:span text:style-name="T10"> 20 Krankenhäuser</text:span></text:span><text:span text:style-name="Absatz-Standardschriftart"><text:span text:style-name="T11">n</text:span></text:span></text:p>
      <text:p text:style-name="P93"><text:span text:style-name="Absatz-Standardschriftart"><text:span text:style-name="T8">Kliniken mit Spezialisierung und Erfahrung </text:span></text:span><text:span text:style-name="Absatz-Standardschriftart"><text:span text:style-name="T9">mit</text:span></text:span><text:span text:style-name="Absatz-Standardschriftart"><text:span text:style-name="T8"> komplizierte</text:span></text:span><text:span text:style-name="Absatz-Standardschriftart"><text:span text:style-name="T9">n</text:span></text:span><text:span text:style-name="Absatz-Standardschriftart"><text:span text:style-name="T8"> Krankheiten sind sinnvoll. <text:s/><text:line-break/>Aber genauso braucht es wohnortnahe Grundversorgung <text:line-break/>und Notaufnahmen. </text:span></text:span></text:p>
      <text:p text:style-name="P95"><text:span text:style-name="Absatz-Standardschriftart"><text:span text:style-name="T6">Unterstützt <text:s/>das </text:span></text:span><text:span text:style-name="Absatz-Standardschriftart"><text:span text:style-name="Strong_20_Emphasis"><text:span text:style-name="T7">Bündnis Klinikrettung: </text:span></text:span></text:span><text:a xlink:type="simple" xlink:href="http://www.klinikrettung.de/" office:target-frame-name="_blank" xlink:show="new" text:style-name="Internet_20_link" text:visited-style-name="Visited_20_Internet_20_Link"><text:span text:style-name="Absatz-Standardschriftart"><text:span text:style-name="Strong_20_Emphasis"><text:span text:style-name="T7">www.klinikrettung.de</text:span></text:span></text:span></text:a></text:p>
      <text:p text:style-name="P101">Das muss sein!</text:p>
      <text:p text:style-name="P92"/>
      <text:p text:style-name="P90">KLINIKEN FÜR PATIENT*INNEN</text:p>
      <text:p text:style-name="P90">STATT FÜR AKTIONÄR*INNEN</text:p>
      <text:p text:style-name="P89"/>
      <text:p text:style-name="P91">Asklepios, Helios (Fresenius), Rhön und Sana machen Profite mit Krankenkassenbeiträgen und zu Lasten von Beschäftigten und Patient*innen.</text:p>
      <text:p text:style-name="P91">Mit Outsourcing, Lohndumping,</text:p>
      <text:p text:style-name="P91">zu wenig Personal und der Spezialisierung auf möglichst lukrative Operationen erzielten sie 2018 einen Gewinn von 1008 Millionen Euro für ihre Aktionär*innen.</text:p>
      <text:p text:style-name="P45">Das muss sein!</text:p>
      <text:p text:style-name="P25"/>
      <text:p text:style-name="P8">Kostendeckung statt Fallpauschalen </text:p>
      <text:p text:style-name="P19"><text:span text:style-name="T26">Seit</text:span> der Einführung der Fallpauschalen 2003/2004 gibt <text:span text:style-name="T26">es</text:span> eine Pauschalsumme pro Krankheit – wer Personal und Kosten spart, macht mehr Gewinn. Das senkt die Qualität. Reserven und Vorhaltekosten sind nicht abgedeckt, dabei zeigt die Corona-Pandemie ihre Notwendigkeit. </text:p>
      <text:p text:style-name="P20"><text:span text:style-name="T41">Bedarfsgerechte Finanzierung der Krankenhäuser</text:span><text:span text:style-name="T52"><text:line-break/></text:span><text:soft-page-break/><text:span text:style-name="T1">Das muss sein!</text:span></text:p>
      <text:p text:style-name="P15"/>
      <text:p text:style-name="P65">Bürger-</text:p>
      <text:p text:style-name="P83"><text:span text:style-name="T49">kranken-<text:line-break/>versicherung</text:span><text:span text:style-name="T48"> </text:span><text:span text:style-name="T34"><text:line-break/></text:span><text:span text:style-name="T21">im Umlage-<text:line-break/>verfahren für ALLE, öffentlich verwaltet.</text:span><text:span text:style-name="T20"> </text:span></text:p>
      <text:p text:style-name="P74"/>
      <text:p text:style-name="P85"><text:span text:style-name="T53">Abschaff</text:span><text:span text:style-name="T54">ung</text:span><text:span text:style-name="T53"> der Beitragsbemessungsgrenze</text:span></text:p>
      <text:p text:style-name="P135">Das muss sein!</text:p>
      <text:p text:style-name="P103"/>
      <text:p text:style-name="P102">Mehr</text:p>
      <text:p text:style-name="P102">qualifiziertes Pflegepersonal <text:span text:style-name="T24">in Krankenhäusern und Pflege-einrichtungen</text:span></text:p>
      <text:p text:style-name="P96">Das muss sein!</text:p>
      <text:p text:style-name="P79"/>
      <text:p text:style-name="P81">Bessere Arbeits<text:line-break/>bedingungen <text:line-break/>in den Krankenhäusern</text:p>
      <text:p text:style-name="P60"/>
      <text:p text:style-name="P60">Arbeitszeit-verkürzung <text:line-break/>bei vollem Lohn- und Personal-ausgleich </text:p>
      <text:p text:style-name="P97">Das muss sein!</text:p>
      <text:p text:style-name="P82"/>
      <text:p text:style-name="P61"><text:span text:style-name="T39">- Pflegeberuf aufzuwerten <text:line-break/>durch landesweit</text:span> <text:span text:style-name="T24">mindestens </text:span><text:span text:style-name="T27">50.000</text:span><text:span text:style-name="T24"> Vollzeitstellen</text:span> mehr</text:p>
      <text:p text:style-name="P75"><text:span text:style-name="T29">- 500 </text:span><text:span text:style-name="T51">Euro mehr </text:span><text:span text:style-name="T42">Lohn im Monat <text:line-break/>für Pflegekräfte</text:span></text:p>
      <text:p text:style-name="P49">Das muss sein!</text:p>
      <text:p text:style-name="P4"/>
      <text:p text:style-name="P28">Tarifverträge in allen Unternehmen</text:p>
      <text:p text:style-name="P49">Das muss sein!</text:p>
      <text:p text:style-name="P87"/>
      <text:p text:style-name="P80">öffentliches und demokratisches <text:span text:style-name="T20">Gesundheitswesen,</text:span></text:p>
      <text:p text:style-name="P18">wo die Patient*innen <text:line-break/>mit ihren individuellen <text:line-break/>Problemstellungen <text:line-break/>wieder Gehör finden können <text:line-break/>und optimal versorgt werden.</text:p>
      <text:p text:style-name="P48">Das muss sein!</text:p>
      <text:p text:style-name="P21"/>
      <text:p text:style-name="P14"><text:span text:style-name="T24">Grundrechte der Bevölkerung </text:span><text:span text:style-name="T25">gewährleisten:</text:span><text:span text:style-name="T20"> </text:span><text:line-break/>Beschäftigung, angemessene Löhne und Wohnungen, Bildung, Energie, Nahrung und Wasser, ...</text:p>
      <text:p text:style-name="P27"/>
      <text:p text:style-name="P26">Recht auf gute Umweltbedingungen</text:p>
      <text:p text:style-name="P26">Recht auf Frieden</text:p>
      <text:p text:style-name="P46">Das muss sein!</text:p>
      <text:p text:style-name="P2"/>
      <text:p text:style-name="P6">Solidarität verbreiten, nicht das Virus!</text:p>
      <text:p text:style-name="P44">Das muss sein!</text:p>
      <text:p text:style-name="P1"/>
      <text:p text:style-name="P64">Einführung <text:line-break/>der Finanztransaktionssteuer</text:p>
      <text:p text:style-name="P84">auf spekulative Finanzgeschäfte</text:p>
      <text:p text:style-name="P106">Das muss sein!</text:p>
      <text:p text:style-name="P109"/>
      <text:p text:style-name="P112">Höhere Spitzensteuersätze</text:p>
      <text:p text:style-name="P111"/>
      <text:p text:style-name="P110">Unternehmen, die weiterhin Gewinne ausschütten, <text:line-break/>sind von jeglicher Unterstützung auszuschließen!</text:p>
      <text:p text:style-name="P1"><text:soft-page-break/>Das muss sein!</text:p>
      <text:p text:style-name="P17"/>
      <text:p text:style-name="P23"><text:span text:style-name="T30">Bekämpfung der Steuerflucht</text:span><text:span text:style-name="T14"> </text:span></text:p>
      <text:p text:style-name="P39">---------------------</text:p>
      <text:p text:style-name="P23"><text:span text:style-name="T4"><text:s/></text:span>Schließung der Steueroasen</text:p>
      <text:p text:style-name="P44">Das muss sein!</text:p>
      <text:p text:style-name="P108"/>
      <text:p text:style-name="P107">Steuer-</text:p>
      <text:p text:style-name="P107">gerechtigkeit</text:p>
      <text:p text:style-name="P16"/>
      <text:p text:style-name="P16">Einmalige <text:line-break/><text:span text:style-name="T24">Vermögensabgabe </text:span>für große Millionärs-<text:line-break/>vermögen</text:p>
      <text:p text:style-name="P22"/>
      <text:p text:style-name="P29">Progressive Besteuerung</text:p>
      <text:p text:style-name="P50">Das muss sein!</text:p>
      <text:p text:style-name="P113"/>
      <text:p text:style-name="P9">Reduzierung de<text:span text:style-name="T56">r Rüstungs-<text:line-break/>ausgaben</text:span></text:p>
      <text:p text:style-name="P38"/>
      <text:p text:style-name="P37">Deutschland:</text:p>
      <text:p text:style-name="P34">Erhöhung <text:span text:style-name="T57">des Rüstungsetats </text:span>um 10 Mrd. € <text:line-break/>zwischen 2017 <text:span text:style-name="T57">und</text:span>2021</text:p>
      <text:p text:style-name="P33"/>
      <text:p text:style-name="P36">Weltweit:</text:p>
      <text:p text:style-name="P35">1589 Mrd. € (2019)<text:line-break/>Welthunger<text:span text:style-name="T44"> bis 2030 beenden</text:span> = 221 Mrd. € pro Jahr</text:p>
      <text:p text:style-name="P124">Das muss sein!</text:p>
      <text:p text:style-name="P121"/>
      <text:p text:style-name="P121"/>
      <text:p text:style-name="P40">Deutliche Erhöhung des Mindest-</text:p>
      <text:p text:style-name="P40">lohnes</text:p>
      <text:p text:style-name="P30"/>
      <text:p text:style-name="P122">Das muss sein!</text:p>
      <text:p text:style-name="P116"/>
      <text:p text:style-name="P125"><text:span text:style-name="T33">Arbeit fair teilen:</text:span><text:span text:style-name="T31"> <text:line-break/></text:span><text:span text:style-name="T32">kürzer arbeiten ohne Einkommens-einbußen</text:span></text:p>
      <text:p text:style-name="P122">Das muss sein!</text:p>
      <text:p text:style-name="P114"/>
      <text:p text:style-name="P24">Unbefristete Arbeits-<text:line-break/>verträge</text:p>
      <text:p text:style-name="P30"/>
      <text:p text:style-name="P122">Das muss sein!</text:p>
      <text:p text:style-name="P115"/>
      <text:p text:style-name="P136">ausreichende Absicherung</text:p>
      <text:p text:style-name="P13">bei Arbeitslosigkeit, Krankheit <text:line-break/>und im Alter</text:p>
      <text:p text:style-name="P123">Das muss sein!</text:p>
      <text:p text:style-name="P119"/>
      <text:p text:style-name="P118">Kompensation aller Umsatzeinbußen für Soloselbständige, Kulturschaffende und kleine Betriebe.</text:p>
      <text:p text:style-name="P118"><text:span text:style-name="T70"><text:s/></text:span><text:line-break/><text:span text:style-name="T23">S</text:span><text:span text:style-name="T22">chnelle wirksame Hilfe </text:span><text:span text:style-name="T23">=</text:span><text:span text:style-name="T69"> </text:span><text:line-break/>bürokratische Hürden abbau<text:span text:style-name="T69">en; <text:line-break/></text:span>Bearbeitungsdauer verkürzen</text:p>
      <text:p text:style-name="P137">Das muss sein!</text:p>
      <text:p text:style-name="P139"/>
      <text:p text:style-name="P117">Aussetzung aller Kündigungen, Zwangsräumungen und Mieterhöhungen</text:p>
      <text:p text:style-name="P120"/>
      <text:p text:style-name="P117">dezentrale Unterbringung von <text:span text:style-name="T71">Geflüchteten, </text:span>Obdach- und Wohnungslosen</text:p>
      <text:p text:style-name="P122">Das muss sein!</text:p>
      <text:p text:style-name="P114"/>
      <text:p text:style-name="P31">Mindest-rente</text:p>
      <text:p text:style-name="P98">Das muss sein!</text:p>
      <text:p text:style-name="P54"/>
      <text:p text:style-name="P54"/>
      <text:p text:style-name="P132">Ein besseres Leben für alle</text:p>
      <text:p text:style-name="P134"/>
      <text:p text:style-name="P133"><text:span text:style-name="T37">statt </text:span><text:span text:style-name="T38">Überfluss <text:line-break/>für wenige</text:span></text:p>
      <text:p text:style-name="P98">Das muss sein!</text:p>
      <text:p text:style-name="P76"/>
      <text:p text:style-name="P63"><text:span text:style-name="T2">Arbeitszeit-verkürzung</text:span> <text:span text:style-name="T2">bei vollem Lohn- und Personal-ausgleich</text:span></text:p>
      <text:p text:style-name="P51">Das muss sein!</text:p>
      <text:p text:style-name="P5"/>
      <text:p text:style-name="P32">Bezahlbarer Wohnraum</text:p>
      <text:p text:style-name="P32">für alle</text:p>
      <text:p text:style-name="P51">Das muss sein!</text:p>
      <text:list xml:id="list3732207598" text:style-name="WWNum2">
        <text:list-header>
          <text:p text:style-name="P141"/>
          <text:p text:style-name="P140"><text:span text:style-name="T59">für die Dauer der Krise </text:span><text:span text:style-name="T58"><text:line-break/>- Verbot von Zwangs-<text:line-break/>räumungen</text:span></text:p>
          <text:p text:style-name="P142"/>
          <text:p text:style-name="P143">- Aussetzung <text:line-break/>von Kredit-rückzahlungen</text:p>
        </text:list-header>
      </text:list>
      <text:p text:style-name="P131"/>
      <text:p text:style-name="P126">Attac Hamburg unterstützt die Petition – „Soforthilfe Jetzt!“ Bitte unterzeichnen: </text:p>
      <text:p text:style-name="P127"><text:a xlink:type="simple" xlink:href="https://www.der-paritaetische.de/coronahilfe/" text:style-name="Internet_20_link" text:visited-style-name="Visited_20_Internet_20_Link">https://www.der-paritaetische.de/coronahilfe/</text:a> </text:p>
      <text:p text:style-name="P51">Das muss sein!</text:p>
      <text:p text:style-name="P41"/>
      <text:p text:style-name="P7"><text:span text:style-name="T61">Regelsätze auf </text:span><text:span text:style-name="T65">mindestens</text:span><text:span text:style-name="T61"> 600 Euro </text:span><text:span text:style-name="T62">anheben</text:span><text:span text:style-name="T66"><text:line-break/></text:span><text:span text:style-name="T60">für alle Menschen, <text:line-break/>die auf existenzsichernde Leistungen wie etwa <text:line-break/>Hartz IV angewiesen sind</text:span><text:span text:style-name="T59"> </text:span></text:p>
      <text:p text:style-name="P126"/>
      <text:p text:style-name="P126">Attac Hamburg unterstützt die Petition – „Soforthilfe Jetzt!“ Bitte unterzeichnen: </text:p>
      <text:p text:style-name="P127"><text:a xlink:type="simple" xlink:href="https://www.der-paritaetische.de/coronahilfe/" text:style-name="Internet_20_link" text:visited-style-name="Visited_20_Internet_20_Link">https://www.der-paritaetische.de/coronahilfe/</text:a> </text:p>
      <text:p text:style-name="P51">Das muss sein!</text:p>
      <text:p text:style-name="P43"/>
      <text:p text:style-name="P42">für die Dauer der Krise:</text:p>
      <text:p text:style-name="P5"><text:span text:style-name="T63">100 Euro </text:span><text:span text:style-name="T64">mehr<text:line-break/></text:span><text:span text:style-name="T63">pro Kopf <text:line-break/>und Monat</text:span><text:span text:style-name="T67"><text:line-break/></text:span><text:span text:style-name="T68">in der Grundsicherung</text:span><text:span text:style-name="T67"> </text:span></text:p>
      <text:p text:style-name="P130"/>
      <text:p text:style-name="P126">Attac Hamburg unterstützt die Petition – „Soforthilfe Jetzt!“ Bitte unterzeichnen: </text:p>
      <text:p text:style-name="P127"><text:a xlink:type="simple" xlink:href="https://www.der-paritaetische.de/coronahilfe/" text:style-name="Internet_20_link" text:visited-style-name="Visited_20_Internet_20_Link">https://www.der-paritaetische.de/coronahilfe/</text:a> </text:p>
      <text:p text:style-name="P51">Das muss sein!</text:p>
      <text:h text:style-name="P104" text:outline-level="1"/>
      <text:h text:style-name="P105" text:outline-level="1"><text:span text:style-name="T17">Die Corona-Pandemie</text:span><text:span text:style-name="T16"> trifft <text:line-break/></text:span><text:span text:style-name="T17">Menschen </text:span><text:span text:style-name="T18">mit geringen Einkommen </text:span><text:span text:style-name="T17">besonders</text:span><text:span text:style-name="T16"> hart</text:span></text:h>
      <text:h text:style-name="P105" text:outline-level="1"><text:span text:style-name="T3"><text:line-break/></text:span><text:span text:style-name="T19">Soforthilfen jetzt!</text:span></text:h>
      <text:p text:style-name="P129"/>
      <text:p text:style-name="P126">Attac Hamburg unterstützt die Petition – „Soforthilfe Jetzt!“ Bitte unterzeichnen: </text:p>
      <text:p text:style-name="P128"><text:a xlink:type="simple" xlink:href="https://www.der-paritaetische.de/coronahilfe/" text:style-name="Internet_20_link" text:visited-style-name="Visited_20_Internet_20_Link"><text:span text:style-name="T15">https://www.der-paritaetische.de/coronahilfe/</text:span></text:a><text:span text:style-name="T15"> </text:span></text:p>
      <text:p text:style-name="P51">Das muss sein!</text:p>
      <text:p text:style-name="P56"/>
      <text:p text:style-name="P55"><text:span text:style-name="T39">MISEREOR, FIAN, INKOTA, Oxfam, Brot für die Welt u. a. fordern eine <text:line-break/></text:span><text:span text:style-name="T55">radikale Kehrtwende</text:span><text:span text:style-name="T35">, um </text:span><text:span text:style-name="T36">den</text:span><text:span text:style-name="T35"> Hunger bis 2030 zu beenden</text:span><text:span text:style-name="T55">: </text:span><text:line-break/><text:span text:style-name="T40">sonst werden <text:line-break/></text:span><text:span text:style-name="T39">150 Millionen Menschen mehr Hunger leiden <text:line-break/>als heute.</text:span></text:p>
      <text:p text:style-name="P52">Das muss sein!</text:p>
      <text:p text:style-name="P12"/>
      <text:p text:style-name="P10">Kurzarbeitergeld bei 90% des Lohns /Gehalts</text:p>
      <text:p text:style-name="P10"/>
      <text:p text:style-name="P11">Verlängerung des Bezugs von Kurzarbeitergeld und Alg 1</text:p>
      <text:p text:style-name="P52">Das muss sein!</text:p>
      <text:p text:style-name="P53">Das muss sei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andard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size="11.5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8-04-27T14:18:52.608863119</meta:creation-date>
    <dc:date>2021-04-07T12:33:37.161919882</dc:date>
    <meta:editing-duration>PT5H40M44S</meta:editing-duration>
    <meta:editing-cycles>26</meta:editing-cycles>
    <meta:generator>LibreOffice/6.0.7.3$Linux_X86_64 LibreOffice_project/00m0$Build-3</meta:generator>
    <meta:document-statistic meta:table-count="0" meta:image-count="0" meta:object-count="0" meta:page-count="40" meta:paragraph-count="138" meta:word-count="842" meta:character-count="6730" meta:non-whitespace-character-count="5954"/>
  </office:meta>
</office:document-meta>
</file>