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 fo:hyphenation-ladder-count="no-limit" style:writing-mode="lr-tb"/>
      <style:text-properties style:font-name="Liberation Sans" fo:font-weight="bold" officeooo:paragraph-rsid="000541f7" style:font-weight-asian="bold" style:font-weight-complex="bold" fo:hyphenate="true" fo:hyphenation-remain-char-count="2" fo:hyphenation-push-char-count="2"/>
    </style:style>
    <style:style style:name="P2" style:family="paragraph" style:parent-style-name="Text_20_body">
      <style:paragraph-properties fo:line-height="115%" fo:text-align="center" style:justify-single-word="false" fo:hyphenation-ladder-count="no-limit" style:writing-mode="lr-tb"/>
      <style:text-properties style:font-name="Liberation Sans" fo:font-size="9pt" fo:font-weight="bold" officeooo:rsid="0002a0cd" officeooo:paragraph-rsid="000541f7" style:font-size-asian="7.84999990463257pt" style:font-weight-asian="bold" style:font-size-complex="9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style:writing-mode="lr-tb"/>
      <style:text-properties fo:color="#ce181e" style:font-name="Liberation Sans" fo:font-size="32pt" fo:font-weight="bold" officeooo:paragraph-rsid="000541f7" style:font-size-asian="32pt" style:font-weight-asian="bold" style:font-size-complex="32pt" style:font-weight-complex="bold"/>
    </style:style>
    <style:style style:name="P4" style:family="paragraph" style:parent-style-name="Text_20_body">
      <style:paragraph-properties fo:text-align="center" style:justify-single-word="false" fo:hyphenation-ladder-count="no-limit" fo:padding="0.049cm" fo:border="0.06pt solid #000000" style:shadow="none"/>
      <style:text-properties style:font-name="Liberation Sans" fo:font-size="26pt" fo:font-weight="bold" officeooo:rsid="0002a0cd" officeooo:paragraph-rsid="000541f7" style:font-size-asian="26pt" style:font-weight-asian="bold" style:font-size-complex="26pt" style:font-weight-complex="bold" fo:hyphenate="true" fo:hyphenation-remain-char-count="2" fo:hyphenation-push-char-count="2"/>
    </style:style>
    <style:style style:name="P5" style:family="paragraph" style:parent-style-name="Text_20_body">
      <style:paragraph-properties fo:line-height="115%" fo:text-align="center" style:justify-single-word="false" fo:hyphenation-ladder-count="no-limit" fo:padding="0.049cm" fo:border="0.06pt solid #000000" style:shadow="none"/>
      <style:text-properties officeooo:paragraph-rsid="000541f7" fo:hyphenate="true" fo:hyphenation-remain-char-count="2" fo:hyphenation-push-char-count="2"/>
    </style:style>
    <style:style style:name="P6" style:family="paragraph" style:parent-style-name="Standard">
      <style:text-properties style:font-name="Liberation Sans"/>
    </style:style>
    <style:style style:name="P7" style:family="paragraph" style:parent-style-name="Standard">
      <style:paragraph-properties fo:hyphenation-ladder-count="no-limit"/>
      <style:text-properties style:font-name="Liberation Sans" fo:font-size="18pt" style:font-size-asian="18pt" style:font-size-complex="18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Liberation Sans" fo:font-size="18pt" officeooo:paragraph-rsid="000541f7" style:font-size-asian="18pt" style:font-size-complex="18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font-name="Liberation Sans" fo:font-size="18pt" officeooo:paragraph-rsid="000716ed" style:font-size-asian="18pt" style:font-size-complex="18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style:font-name="Liberation Sans" fo:font-size="18pt" officeooo:paragraph-rsid="00072832" style:font-size-asian="18pt" style:font-size-complex="18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style:font-name="Liberation Sans" fo:font-size="18pt" fo:font-weight="bold" officeooo:paragraph-rsid="000541f7" style:font-size-asian="18pt" style:font-weight-asian="bold" style:font-size-complex="18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style:font-name="Liberation Sans" fo:font-size="18pt" fo:font-weight="bold" officeooo:paragraph-rsid="000716ed" style:font-size-asian="18pt" style:font-weight-asian="bold" style:font-size-complex="18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Liberation Sans" fo:font-size="18pt" fo:font-weight="bold" officeooo:rsid="0002a0cd" officeooo:paragraph-rsid="00072832" style:font-size-asian="15.75pt" style:font-weight-asian="bold" style:font-size-complex="18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style:font-name="Liberation Sans" fo:font-size="22pt" fo:font-weight="bold" style:font-size-asian="22pt" style:font-weight-asian="bold" style:font-size-complex="22pt" style:font-weight-complex="bold"/>
    </style:style>
    <style:style style:name="P15" style:family="paragraph" style:parent-style-name="Standard">
      <style:paragraph-properties fo:hyphenation-ladder-count="no-limit"/>
      <style:text-properties style:font-name="Liberation Sans" fo:font-size="22pt" fo:font-weight="bold" officeooo:rsid="001d336c" officeooo:paragraph-rsid="000541f7" style:font-size-asian="19.25pt" style:font-weight-asian="bold" style:font-size-complex="2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/>
      <style:text-properties style:font-name="Liberation Sans" fo:font-size="12pt" style:font-size-asian="10.5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/>
      <style:text-properties style:font-name="Liberation Sans" fo:font-size="8pt" style:font-size-asian="7pt" style:font-size-complex="8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color="#ce181e" style:font-name="Liberation Sans" fo:font-size="20pt" fo:font-weight="bold" officeooo:paragraph-rsid="00072832" style:font-size-asian="20pt" style:font-weight-asian="bold" style:font-size-complex="2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break-before="page" style:writing-mode="lr-tb"/>
      <style:text-properties style:font-name="Liberation Sans" fo:font-size="22pt" fo:font-weight="bold" officeooo:rsid="0002a0cd" officeooo:paragraph-rsid="000541f7" style:font-size-asian="22pt" style:font-weight-asian="bold" style:font-size-complex="22pt" style:font-weight-complex="bold"/>
    </style:style>
    <style:style style:name="P20" style:family="paragraph" style:parent-style-name="Standard">
      <loext:graphic-properties draw:fill="solid" draw:fill-color="#fde9a9"/>
      <style:paragraph-properties fo:hyphenation-ladder-count="no-limit" fo:background-color="#fde9a9" style:shadow="none"/>
      <style:text-properties officeooo:paragraph-rsid="000541f7" fo:hyphenate="true" fo:hyphenation-remain-char-count="2" fo:hyphenation-push-char-count="2"/>
    </style:style>
    <style:style style:name="P21" style:family="paragraph" style:parent-style-name="Standard" style:master-page-name="">
      <style:paragraph-properties fo:hyphenation-ladder-count="no-limit" style:page-number="auto"/>
      <style:text-properties style:font-name="Liberation Sans" fo:font-size="20pt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22" style:family="paragraph" style:parent-style-name="Text_20_body" style:master-page-name="">
      <style:paragraph-properties fo:line-height="115%" fo:text-align="center" style:justify-single-word="false" fo:hyphenation-ladder-count="no-limit" style:page-number="auto" fo:padding="0.049cm" fo:border="0.06pt solid #000000" style:shadow="none"/>
      <style:text-properties style:font-name="Liberation Sans" fo:font-size="20pt" officeooo:paragraph-rsid="000541f7" style:font-size-asian="20pt" style:font-size-complex="20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41f7" style:font-weight-asian="bold" style:font-weight-complex="bold"/>
    </style:style>
    <style:style style:name="T3" style:family="text">
      <style:text-properties fo:font-weight="bold" officeooo:rsid="00072832" style:font-weight-asian="bold" style:font-weight-complex="bold"/>
    </style:style>
    <style:style style:name="T4" style:family="text">
      <style:text-properties fo:font-weight="bold" officeooo:rsid="0002a0cd" style:font-weight-asian="bold" style:font-weight-complex="bold"/>
    </style:style>
    <style:style style:name="T5" style:family="text">
      <style:text-properties officeooo:rsid="000541f7"/>
    </style:style>
    <style:style style:name="T6" style:family="text"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Liberation Sans" fo:font-size="20pt" fo:font-weight="bold" officeooo:rsid="0006fdef" style:font-size-asian="20pt" style:font-weight-asian="bold" style:font-size-complex="20pt" style:font-weight-complex="bold"/>
    </style:style>
    <style:style style:name="T8" style:family="text">
      <style:text-properties style:font-name="Liberation Sans" fo:font-size="20pt" fo:font-weight="bold" officeooo:rsid="001d336c" style:font-size-asian="20pt" style:font-weight-asian="bold" style:font-size-complex="20pt" style:font-weight-complex="bold"/>
    </style:style>
    <style:style style:name="T9" style:family="text">
      <style:text-properties style:font-name="Liberation Sans" fo:font-size="20pt" style:font-size-asian="20pt" style:font-size-complex="20pt"/>
    </style:style>
    <style:style style:name="T10" style:family="text">
      <style:text-properties style:font-name="Liberation Sans" fo:font-size="20pt" officeooo:rsid="0006fdef" style:font-size-asian="20pt" style:font-size-complex="20pt"/>
    </style:style>
    <style:style style:name="T11" style:family="text">
      <style:text-properties style:font-name="Liberation Sans" fo:font-size="20pt" officeooo:rsid="0002a0cd" style:font-size-asian="20pt" style:font-size-complex="20pt"/>
    </style:style>
    <style:style style:name="T12" style:family="text">
      <style:text-properties style:font-name="Liberation San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style:font-name="Liberation Sans" fo:font-size="14pt" style:font-size-asian="14pt" style:font-size-complex="14pt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4pt" officeooo:rsid="00072832" style:font-size-asian="24pt" style:font-size-complex="24pt"/>
    </style:style>
    <style:style style:name="T1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8" style:family="text">
      <style:text-properties fo:color="#0369a3" style:font-name="Liberation Sans" fo:font-size="22pt" officeooo:rsid="0002a0cd" style:font-size-asian="22pt" style:font-size-complex="22pt"/>
    </style:style>
    <style:style style:name="T19" style:family="text">
      <style:text-properties fo:color="#ce181e"/>
    </style:style>
    <style:style style:name="T20" style:family="text">
      <style:text-properties fo:color="#ce181e" fo:font-weight="bold" style:font-weight-asian="bold" style:font-weight-complex="bold"/>
    </style:style>
    <style:style style:name="T21" style:family="text">
      <style:text-properties fo:color="#ce181e" officeooo:rsid="000716ed"/>
    </style:style>
    <style:style style:name="T22" style:family="text">
      <style:text-properties officeooo:rsid="00089b78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Bündnis „Auf Recht bestehen“:</text:p>
      <text:p text:style-name="P3">Kein Etikettenschwindel beim Bürgergeld <text:line-break/>Hartz IV wirklich überwinden</text:p>
      <text:p text:style-name="P14">Wir fordern eine armutsfeste und repressionsfreie Grundsicherung!</text:p>
      <text:p text:style-name="P6"/>
      <text:section text:style-name="Sect1" text:name="Bereich1">
        <text:p text:style-name="P21">Hartz-IV wirklich überwinden statt neu etikettieren!</text:p>
        <text:p text:style-name="P7"><text:span text:style-name="T5">Im Jahr 2023: Regelsatz bei </text:span>502 statt 449 Euro; völlig unzureichend und das nicht nur angesichts der immensen Preissteigerungen in nahezu allen Bereichen. </text:p>
        <text:p text:style-name="P8"><text:span text:style-name="T14">→</text:span><text:span text:style-name="T3"> </text:span><text:span text:style-name="T20">deutliche Erhöhung der Regelsätze auf mindestens 678 Euro im Monat</text:span><text:span text:style-name="T1"> und ihre sofortige Anpassung bei größeren Preissteigerungen.</text:span></text:p>
        <text:p text:style-name="P11">Dringend erforderlich ist <text:span text:style-name="T19">eine Anpassung noch in diesem Herbst </text:span>– der Bedarf ist jetzt da und nicht erst im Januar! </text:p>
        <text:p text:style-name="P16"/>
        <text:p text:style-name="P7">Die Übernahme der tatsächlichen <text:span text:style-name="T1">Wohnkosten </text:span>für zwei Jahre ist für Neuantragsteller*innen eine vorübergehende Verbesserung. <text:line-break/>Notwendig ist die <text:span text:style-name="T20">dauerhafte Übernahme der Wohnkosten einschließlich der Heizkosten</text:span><text:span text:style-name="T1"> in voller Höhe für alle Beziehenden!</text:span></text:p>
        <text:p text:style-name="P17"/>
        <text:p text:style-name="P7"><text:span text:style-name="T5">D</text:span>ie explodierenden <text:span text:style-name="T20">Energiekosten </text:span><text:span text:style-name="T5">sollen </text:span>bis zur gesetzlichen Regelung des „Bürgergeldes“ durch <text:span text:style-name="T20">vollständige Übernahme</text:span> <text:span text:style-name="T22">der </text:span>bis dahin entstandene<text:span text:style-name="T22">n</text:span> Abschläge und Nachzahlungen abgefedert werden!</text:p>
        <text:p text:style-name="P16"/>
        <text:p text:style-name="P9"><text:span text:style-name="T2">Die </text:span><text:span text:style-name="T1">Abschwächung der möglichen Sanktionen</text:span> begrüßen wir dies als einen Schritt in die richtige Richtung. </text:p>
        <text:p text:style-name="P12"><text:span text:style-name="T21">A</text:span><text:span text:style-name="T19">lle Sanktionen </text:span><text:span text:style-name="T21">sollen </text:span><text:span text:style-name="T19">abgeschafft werden</text:span> und sämtliche Maßnahmen auf freiwilliger Basis erfolgen. </text:p>
        <text:p text:style-name="P10"><text:span text:style-name="T1">Kinder, Jugendliche und junge Erwachsene müssen eine </text:span><text:span text:style-name="T20">Kindergrundsicherung</text:span><text:span text:style-name="T1"> erhalten. </text:span><text:a xlink:type="simple" xlink:href="https://www.erwerbslos.de/" text:style-name="Internet_20_link" text:visited-style-name="Visited_20_Internet_20_Link"><text:span text:style-name="T4">https://www.erwerbslos.de/</text:span></text:a><text:span text:style-name="T4"> <text:s/></text:span></text:p>
      </text:section>
      <text:p text:style-name="P18"><text:soft-page-break/><text:span text:style-name="T15">Damit „nachgebessert“ wird und sich mit dem „Bürgergeld“ <text:line-break/>ein menschenwürdiges Leben </text:span><text:span text:style-name="T16">FÜR ALLE, egal aus welchem Land, <text:line-break/></text:span><text:span text:style-name="T15">bestreiten lässt, </text:span><text:span text:style-name="T17">braucht es Druck von unten.</text:span> </text:p>
      <text:p text:style-name="P13"/>
      <text:p text:style-name="P4">Paritätischer Verband</text:p>
      <text:p text:style-name="P22">Die Leistungen reichen nicht aus, um von einem angemessenen Bürgergeld sprechen zu können. Sanktionen müssen komplett wegfallen. </text:p>
      <text:p text:style-name="P5"><text:span text:style-name="T7">Ulrich Schneider: </text:span><text:span text:style-name="T10">S</text:span><text:span text:style-name="T9">olange die Regelsätze nicht ausreichend sind, <text:line-break/>solange die Sanktionen nicht endgültig abgeschafft sind und kein echtes Hilfesystem geschaffen wurde, kann man nicht davon sprechen, dass Hartz IV überwunden ist.</text:span><text:span text:style-name="T13"> <text:line-break/></text:span><text:a xlink:type="simple" xlink:href="https://www.pnp.de/nachrichten/politik/Buergergeld-Paritaetischer-Wohlfahrtsverband-fordert-restlose-Abschaffung-der-Sanktionen-4429318.html" text:style-name="Internet_20_link" text:visited-style-name="Visited_20_Internet_20_Link"><text:span text:style-name="T13">Passauer Neue Presse</text:span></text:a><text:span text:style-name="T13"> </text:span></text:p>
      <text:p text:style-name="P2"/>
      <text:p text:style-name="P1"><text:span text:style-name="T11">vom Verein Sanktionsfrei in Auftrag gegebene </text:span><text:span text:style-name="Strong_20_Emphasis"><text:span text:style-name="T11">Studie: <text:line-break/></text:span></text:span><text:span text:style-name="Strong_20_Emphasis"><text:span text:style-name="T18">Hartz-IV-Sanktionen schüchtern ein, fördern Misstrauen, machen krank</text:span></text:span></text:p>
      <text:p text:style-name="P15"/>
      <text:p text:style-name="P20"><text:span text:style-name="T8">Zu den Ursprüngen von Hartz IV: <text:s/></text:span><text:span text:style-name="T9">Unser Alt-Bundeskanzler </text:span><text:span text:style-name="T6">Schröder</text:span><text:span text:style-name="T9"> <text:line-break/>am </text:span><text:a xlink:type="simple" xlink:href="https://archiv.bundesregierung.de/bpaexport/rede/91/780791/multi.htm" text:style-name="Internet_20_link" text:visited-style-name="Visited_20_Internet_20_Link"><text:span text:style-name="T9">28. Januar 2005</text:span></text:a><text:span text:style-name="T9"> auf dem Weltwirtschaftsforum </text:span><text:a xlink:type="simple" xlink:href="http://www.gewerkschaft-von-unten.de/Rede_Davos.pdf" text:style-name="Internet_20_link" text:visited-style-name="Visited_20_Internet_20_Link"><text:span text:style-name="T9">in Davos</text:span></text:a><text:span text:style-name="T9">: <text:line-break/></text:span><text:span text:style-name="T12">„… Wir müssen und wir haben unseren Arbeitsmarkt liberalisiert. Wir haben <text:line-break/>einen der besten Niedriglohnsektoren aufgebaut, den es in Europa gibt. …. 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4T14:30:29.950367033</meta:creation-date>
    <dc:date>2022-10-19T15:17:38.933507568</dc:date>
    <meta:editing-duration>PT37M58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2" meta:paragraph-count="18" meta:word-count="306" meta:character-count="2328" meta:non-whitespace-character-count="2019"/>
  </office:meta>
</office:document-meta>
</file>