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52341" officeooo:paragraph-rsid="00052341"/>
    </style:style>
    <style:style style:name="P2" style:family="paragraph" style:parent-style-name="Standard">
      <style:text-properties officeooo:rsid="00052341" officeooo:paragraph-rsid="0010d8f7"/>
    </style:style>
    <style:style style:name="P3" style:family="paragraph" style:parent-style-name="Standard">
      <style:text-properties officeooo:rsid="00052341" officeooo:paragraph-rsid="001c9b33"/>
    </style:style>
    <style:style style:name="P4" style:family="paragraph" style:parent-style-name="Standard">
      <style:text-properties officeooo:rsid="00052341" officeooo:paragraph-rsid="001ec310"/>
    </style:style>
    <style:style style:name="P5" style:family="paragraph" style:parent-style-name="Standard">
      <style:text-properties officeooo:rsid="0008d43d" officeooo:paragraph-rsid="0008d43d"/>
    </style:style>
    <style:style style:name="P6" style:family="paragraph" style:parent-style-name="Standard">
      <style:text-properties officeooo:rsid="0008d43d" officeooo:paragraph-rsid="00214369"/>
    </style:style>
    <style:style style:name="P7" style:family="paragraph" style:parent-style-name="Standard">
      <style:text-properties officeooo:rsid="001ec310" officeooo:paragraph-rsid="001ec310"/>
    </style:style>
    <style:style style:name="P8" style:family="paragraph" style:parent-style-name="Standard">
      <style:text-properties officeooo:rsid="00214369" officeooo:paragraph-rsid="00214369"/>
    </style:style>
    <style:style style:name="P9" style:family="paragraph" style:parent-style-name="Text_20_body">
      <style:paragraph-properties fo:margin-top="0in" fo:margin-bottom="0in" loext:contextual-spacing="false" fo:line-height="100%"/>
    </style:style>
    <style:style style:name="P10" style:family="paragraph" style:parent-style-name="Text_20_body">
      <style:paragraph-properties fo:margin-top="0in" fo:margin-bottom="0in" loext:contextual-spacing="false" fo:line-height="100%"/>
      <style:text-properties officeooo:paragraph-rsid="00214369"/>
    </style:style>
    <style:style style:name="P11" style:family="paragraph" style:parent-style-name="Text_20_body">
      <style:paragraph-properties fo:margin-top="0in" fo:margin-bottom="0in" loext:contextual-spacing="false" fo:line-height="100%"/>
      <style:text-properties style:use-window-font-color="true"/>
    </style:style>
    <style:style style:name="P12" style:family="paragraph" style:parent-style-name="Text_20_body">
      <style:paragraph-properties fo:margin-top="0in" fo:margin-bottom="0in" loext:contextual-spacing="false" fo:line-height="100%"/>
      <style:text-properties officeooo:rsid="001ec310" officeooo:paragraph-rsid="001ec310"/>
    </style:style>
    <style:style style:name="P13" style:family="paragraph" style:parent-style-name="Text_20_body">
      <style:paragraph-properties fo:margin-top="0in" fo:margin-bottom="0in" loext:contextual-spacing="false" fo:line-height="100%"/>
      <style:text-properties officeooo:rsid="00214369" officeooo:paragraph-rsid="00214369"/>
    </style:style>
    <style:style style:name="P14" style:family="paragraph" style:parent-style-name="Text_20_body">
      <style:paragraph-properties fo:margin-top="0.0598in" fo:margin-bottom="0.0402in" loext:contextual-spacing="false"/>
      <style:text-properties officeooo:paragraph-rsid="001ec310"/>
    </style:style>
    <style:style style:name="P15" style:family="paragraph" style:parent-style-name="Title">
      <style:paragraph-properties fo:margin-top="0in" fo:margin-bottom="0.0598in" loext:contextual-spacing="false"/>
      <style:text-properties officeooo:rsid="001ec310" officeooo:paragraph-rsid="001ec310"/>
    </style:style>
    <style:style style:name="P16" style:family="paragraph" style:parent-style-name="Text_20_body">
      <style:text-properties officeooo:rsid="00214369" officeooo:paragraph-rsid="00214369"/>
    </style:style>
    <style:style style:name="P17" style:family="paragraph" style:parent-style-name="Heading_20_2">
      <style:paragraph-properties fo:margin-top="0.0598in" fo:margin-bottom="0.0402in" loext:contextual-spacing="false"/>
    </style:style>
    <style:style style:name="P18" style:family="paragraph" style:parent-style-name="Heading_20_2">
      <style:paragraph-properties fo:margin-top="0.0598in" fo:margin-bottom="0.0402in" loext:contextual-spacing="false"/>
      <style:text-properties officeooo:rsid="001ec310" officeooo:paragraph-rsid="001ec310"/>
    </style:style>
    <style:style style:name="P19" style:family="paragraph" style:parent-style-name="Standard">
      <style:text-properties officeooo:rsid="0008d43d" officeooo:paragraph-rsid="0008d43d"/>
    </style:style>
    <style:style style:name="P20" style:family="paragraph" style:parent-style-name="Standard">
      <style:text-properties officeooo:paragraph-rsid="00269b95"/>
    </style:style>
    <style:style style:name="T1" style:family="text">
      <style:text-properties officeooo:rsid="0008d43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use-window-font-color="true"/>
    </style:style>
    <style:style style:name="T4" style:family="text">
      <style:text-properties officeooo:rsid="001ec310"/>
    </style:style>
    <style:style style:name="T5" style:family="text">
      <style:text-properties style:font-name="Liberation Sans" fo:font-size="18pt" fo:font-weight="bold" style:font-name-asian="Noto Sans CJK SC" style:font-size-asian="18pt" style:font-weight-asian="bold" style:font-name-complex="Lohit Devanagari" style:font-size-complex="18pt" style:font-weight-complex="bold"/>
    </style:style>
    <style:style style:name="T6" style:family="text">
      <style:text-properties officeooo:rsid="00214369"/>
    </style:style>
    <style:style style:name="T7" style:family="text">
      <style:text-properties officeooo:rsid="000523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dressen der Außenministerin,<text:line-break/></text:span><text:span text:style-name="T5">der Mitglieder der Vorstände der Bundestagsfraktionen und Auswärtiger Ausschuss (jeweils ohne AFD)</text:span></text:p>
      <text:h text:style-name="P18" text:outline-level="2">Außenministerin Annalena Baerbock</text:h>
      <text:p text:style-name="P14">annalena.baerbock@bundestag.de</text:p>
      <text:h text:style-name="P17" text:outline-level="2"/>
      <text:h text:style-name="P17" text:outline-level="2">Vorstände der <text:s/>Bundestagsfraktionen <text:span text:style-name="T4">(außer AFD)</text:span></text:h>
      <text:p text:style-name="Heading">SPD</text:p>
      <text:p text:style-name="P1"><text:a xlink:type="simple" xlink:href="https://www.spdfraktion.de/fraktion/vorstand" text:style-name="Internet_20_link" text:visited-style-name="Visited_20_Internet_20_Link"><text:span text:style-name="T3">https://www.spdfraktion.de/fraktion/vorstand</text:span></text:a></text:p>
      <text:p text:style-name="P1"/>
      <text:p text:style-name="P1"><text:a xlink:type="simple" xlink:href="mailto:rolf.muetzenich@bundestag.de" text:style-name="Internet_20_link" text:visited-style-name="Visited_20_Internet_20_Link">rolf.muetzenich@bundestag.de</text:a></text:p>
      <text:p text:style-name="P1"><text:a xlink:type="simple" xlink:href="mailto:gabriela.heinrich@bundestag.de" text:style-name="Internet_20_link" text:visited-style-name="Visited_20_Internet_20_Link">gabriela.heinrich@bundestag.de</text:a></text:p>
      <text:p text:style-name="P1"><text:a xlink:type="simple" xlink:href="mailto:verena.hubertz@bundestag.de" text:style-name="Internet_20_link" text:visited-style-name="Visited_20_Internet_20_Link">verena.hubertz@bundestag.de</text:a></text:p>
      <text:p text:style-name="P1"><text:a xlink:type="simple" xlink:href="mailto:matthias.miersch@bundestag.de" text:style-name="Internet_20_link" text:visited-style-name="Visited_20_Internet_20_Link">matthias.miersch@bundestag.de</text:a></text:p>
      <text:p text:style-name="P1"><text:a xlink:type="simple" xlink:href="mailto:detlef.mueller@bundestag.de" text:style-name="Internet_20_link" text:visited-style-name="Visited_20_Internet_20_Link">detlef.mueller@bundestag.de</text:a></text:p>
      <text:p text:style-name="P1"><text:a xlink:type="simple" xlink:href="mailto:achim.post@bundestag.de" text:style-name="Internet_20_link" text:visited-style-name="Visited_20_Internet_20_Link">achim.post@bundestag.de</text:a></text:p>
      <text:p text:style-name="P1"><text:a xlink:type="simple" xlink:href="mailto:soenke.rix@bundestag.de" text:style-name="Internet_20_link" text:visited-style-name="Visited_20_Internet_20_Link">soenke.rix@bundestag.de</text:a></text:p>
      <text:p text:style-name="P1"><text:a xlink:type="simple" xlink:href="mailto:dagmar.schmidt@bundestag.de" text:style-name="Internet_20_link" text:visited-style-name="Visited_20_Internet_20_Link">dagmar.schmidt@bundestag.de</text:a></text:p>
      <text:p text:style-name="P1"><text:a xlink:type="simple" xlink:href="mailto:dirk.wiese@bundestag.de" text:style-name="Internet_20_link" text:visited-style-name="Visited_20_Internet_20_Link">dirk.wiese@bundestag.de</text:a></text:p>
      <text:p text:style-name="P1"><text:a xlink:type="simple" xlink:href="mailto:katja.mast@bundestag.de" text:style-name="Internet_20_link" text:visited-style-name="Visited_20_Internet_20_Link">katja.mast@bundestag.de</text:a></text:p>
      <text:p text:style-name="P1"><text:a xlink:type="simple" xlink:href="mailto:johannes.fechner@bundestag.de" text:style-name="Internet_20_link" text:visited-style-name="Visited_20_Internet_20_Link">johannes.fechner@bundestag.de</text:a></text:p>
      <text:p text:style-name="P1"><text:a xlink:type="simple" xlink:href="mailto:gabriele.katzmarek@bundestag.de" text:style-name="Internet_20_link" text:visited-style-name="Visited_20_Internet_20_Link">gabriele.katzmarek@bundestag.de</text:a></text:p>
      <text:p text:style-name="P1"><text:a xlink:type="simple" xlink:href="mailto:josephine.ortleb@bundestag.de" text:style-name="Internet_20_link" text:visited-style-name="Visited_20_Internet_20_Link">josephine.ortleb@bundestag.de</text:a></text:p>
      <text:p text:style-name="P1"><text:a xlink:type="simple" xlink:href="mailto:marianne.schieder@bundestag.de" text:style-name="Internet_20_link" text:visited-style-name="Visited_20_Internet_20_Link">marianne.schieder@bundestag.de</text:a></text:p>
      <text:p text:style-name="P1"><text:a xlink:type="simple" xlink:href="mailto:johannes.fechner@bundestag.de" text:style-name="Internet_20_link" text:visited-style-name="Visited_20_Internet_20_Link">johannes.fechner@bundestag.de</text:a></text:p>
      <text:p text:style-name="P1"><text:a xlink:type="simple" xlink:href="mailto:baerbel.bas@bundestag.de" text:style-name="Internet_20_link" text:visited-style-name="Visited_20_Internet_20_Link">baerbel.bas@bundestag.de</text:a></text:p>
      <text:p text:style-name="P3"><text:a xlink:type="simple" xlink:href="mailto:aydan.Oezoguz@bundestag.de" text:style-name="Internet_20_link" text:visited-style-name="Visited_20_Internet_20_Link">aydan.Oezoguz@bundestag.de</text:a></text:p>
      <text:p text:style-name="P3"><text:a xlink:type="simple" xlink:href="mailto:heike.baehrens@bundestag.de" text:style-name="Internet_20_link" text:visited-style-name="Visited_20_Internet_20_Link">heike.baehrens@bundestag.de</text:a></text:p>
      <text:p text:style-name="P1"><text:a xlink:type="simple" xlink:href="mailto:nezahat.baradari@bundestag.de" text:style-name="Internet_20_link" text:visited-style-name="Visited_20_Internet_20_Link">nezahat.baradari@bundestag.de</text:a></text:p>
      <text:p text:style-name="P1"><text:a xlink:type="simple" xlink:href="mailto:leni.breymaier@bundestag.de" text:style-name="Internet_20_link" text:visited-style-name="Visited_20_Internet_20_Link">leni.breymaier@bundestag.de</text:a></text:p>
      <text:p text:style-name="P1"><text:a xlink:type="simple" xlink:href="mailto:bernhard.daldrup@bundestag.de" text:style-name="Internet_20_link" text:visited-style-name="Visited_20_Internet_20_Link">bernhard.daldrup@bundestag.de</text:a></text:p>
      <text:p text:style-name="P1"><text:a xlink:type="simple" xlink:href="mailto:karamba.diaby@bundestag.de" text:style-name="Internet_20_link" text:visited-style-name="Visited_20_Internet_20_Link">karamba.diaby@bundestag.de</text:a></text:p>
      <text:p text:style-name="P1"><text:a xlink:type="simple" xlink:href="mailto:yasmin.fahimi@bundestag.de" text:style-name="Internet_20_link" text:visited-style-name="Visited_20_Internet_20_Link">yasmin.fahimi@bundestag.de</text:a></text:p>
      <text:p text:style-name="P1"><text:a xlink:type="simple" xlink:href="mailto:timon.gremmels@bundestag.de" text:style-name="Internet_20_link" text:visited-style-name="Visited_20_Internet_20_Link">timon.gremmels@bundestag.de</text:a></text:p>
      <text:p text:style-name="P1"><text:a xlink:type="simple" xlink:href="mailto:sebastian.hartmann@bundestag.de" text:style-name="Internet_20_link" text:visited-style-name="Visited_20_Internet_20_Link">sebastian.hartmann@bundestag.de</text:a></text:p>
      <text:p text:style-name="P1"><text:a xlink:type="simple" xlink:href="mailto:frank.junge@bundestag.de" text:style-name="Internet_20_link" text:visited-style-name="Visited_20_Internet_20_Link">frank.junge@bundestag.de</text:a></text:p>
      <text:p text:style-name="P1"><text:a xlink:type="simple" xlink:href="mailto:oliver.kaczmarek@bundestag.de" text:style-name="Internet_20_link" text:visited-style-name="Visited_20_Internet_20_Link">oliver.kaczmarek@bundestag.de</text:a></text:p>
      <text:p text:style-name="P1"><text:a xlink:type="simple" xlink:href="mailto:elisabeth.kaiser@bundestag.de" text:style-name="Internet_20_link" text:visited-style-name="Visited_20_Internet_20_Link">elisabeth.kaiser@bundestag.de</text:a></text:p>
      <text:p text:style-name="P1"><text:a xlink:type="simple" xlink:href="mailto:susanne.mittag@bundestag.de" text:style-name="Internet_20_link" text:visited-style-name="Visited_20_Internet_20_Link">susanne.mittag@bundestag.de</text:a></text:p>
      <text:p text:style-name="P1"><text:a xlink:type="simple" xlink:href="mailto:falko.mohrs@bundestag.de" text:style-name="Internet_20_link" text:visited-style-name="Visited_20_Internet_20_Link">falko.mohrs@bundestag.de</text:a></text:p>
      <text:p text:style-name="P1"><text:a xlink:type="simple" xlink:href="mailto:sabine.poschmann@bundestag.de" text:style-name="Internet_20_link" text:visited-style-name="Visited_20_Internet_20_Link">sabine.poschmann@bundestag.de</text:a></text:p>
      <text:p text:style-name="P1"><text:a xlink:type="simple" xlink:href="mailto:ye-one.rhie@bundestag.de" text:style-name="Internet_20_link" text:visited-style-name="Visited_20_Internet_20_Link">ye-one.rhie@bundestag.de</text:a></text:p>
      <text:p text:style-name="P1"><text:a xlink:type="simple" xlink:href="mailto:martin.rosemann@bundestag.de" text:style-name="Internet_20_link" text:visited-style-name="Visited_20_Internet_20_Link">martin.rosemann@bundestag.de</text:a></text:p>
      <text:p text:style-name="P1"><text:a xlink:type="simple" xlink:href="mailto:nina.scheer@bundestag.de" text:style-name="Internet_20_link" text:visited-style-name="Visited_20_Internet_20_Link">nina.scheer@bundestag.de</text:a></text:p>
      <text:p text:style-name="P1"><text:a xlink:type="simple" xlink:href="mailto:johannes.schraps@bundestag.de" text:style-name="Internet_20_link" text:visited-style-name="Visited_20_Internet_20_Link">johannes.schraps@bundestag.de</text:a></text:p>
      <text:p text:style-name="P1"><text:a xlink:type="simple" xlink:href="mailto:michael.schrodi@bundestag.de" text:style-name="Internet_20_link" text:visited-style-name="Visited_20_Internet_20_Link">michael.schrodi@bundestag.de</text:a></text:p>
      <text:p text:style-name="P1"><text:soft-page-break/><text:a xlink:type="simple" xlink:href="mailto:martina.stamm-fibich@bundestag.de" text:style-name="Internet_20_link" text:visited-style-name="Visited_20_Internet_20_Link">martina.stamm-fibich@bundestag.de</text:a></text:p>
      <text:p text:style-name="P1"><text:a xlink:type="simple" xlink:href="mailto:carsten.traeger@bundestag.de" text:style-name="Internet_20_link" text:visited-style-name="Visited_20_Internet_20_Link">carsten.traeger@bundestag.de</text:a></text:p>
      <text:p text:style-name="P1"><text:a xlink:type="simple" xlink:href="mailto:lena.werner@bundestag.de" text:style-name="Internet_20_link" text:visited-style-name="Visited_20_Internet_20_Link">lena.werner@bundestag.de</text:a></text:p>
      <text:p text:style-name="P1"><text:a xlink:type="simple" xlink:href="mailto:bernd.westphal@bundestag.de" text:style-name="Internet_20_link" text:visited-style-name="Visited_20_Internet_20_Link">bernd.westphal@bundestag.de</text:a></text:p>
      <text:p text:style-name="P1"><text:a xlink:type="simple" xlink:href="mailto:guelistan.yueksel@bundestag.de" text:style-name="Internet_20_link" text:visited-style-name="Visited_20_Internet_20_Link">guelistan.yueksel@bundestag.de</text:a></text:p>
      <text:p text:style-name="P1"><text:a xlink:type="simple" xlink:href="mailto:jens.zimmermann@bundestag.de" text:style-name="Internet_20_link" text:visited-style-name="Visited_20_Internet_20_Link">jens.zimmermann@bundestag.de</text:a></text:p>
      <text:p text:style-name="P1"/>
      <text:p text:style-name="P7">jetzt hintereinander</text:p>
      <text:p text:style-name="P4"><text:a xlink:type="simple" xlink:href="mailto:rolf.muetzenich@bundestag.de" text:style-name="Internet_20_link" text:visited-style-name="Visited_20_Internet_20_Link">rolf.muetzenich@bundestag.de</text:a>, <text:a xlink:type="simple" xlink:href="mailto:gabriela.heinrich@bundestag.de" text:style-name="Internet_20_link" text:visited-style-name="Visited_20_Internet_20_Link">gabriela.heinrich@bundestag.de</text:a>, <text:a xlink:type="simple" xlink:href="mailto:verena.hubertz@bundestag.de" text:style-name="Internet_20_link" text:visited-style-name="Visited_20_Internet_20_Link">verena.hubertz@bundestag.de</text:a>, <text:a xlink:type="simple" xlink:href="mailto:matthias.miersch@bundestag.de" text:style-name="Internet_20_link" text:visited-style-name="Visited_20_Internet_20_Link">matthias.miersch@bundestag.de</text:a>, <text:a xlink:type="simple" xlink:href="mailto:detlef.mueller@bundestag.de" text:style-name="Internet_20_link" text:visited-style-name="Visited_20_Internet_20_Link">detlef.mueller@bundestag.de</text:a>, <text:a xlink:type="simple" xlink:href="mailto:achim.post@bundestag.de" text:style-name="Internet_20_link" text:visited-style-name="Visited_20_Internet_20_Link">achim.post@bundestag.de</text:a>, <text:a xlink:type="simple" xlink:href="mailto:soenke.rix@bundestag.de" text:style-name="Internet_20_link" text:visited-style-name="Visited_20_Internet_20_Link">soenke.rix@bundestag.de</text:a>, <text:a xlink:type="simple" xlink:href="mailto:dagmar.schmidt@bundestag.de" text:style-name="Internet_20_link" text:visited-style-name="Visited_20_Internet_20_Link">dagmar.schmidt@bundestag.de</text:a>, <text:a xlink:type="simple" xlink:href="mailto:dirk.wiese@bundestag.de" text:style-name="Internet_20_link" text:visited-style-name="Visited_20_Internet_20_Link">dirk.wiese@bundestag.de</text:a>, <text:a xlink:type="simple" xlink:href="mailto:katja.mast@bundestag.de" text:style-name="Internet_20_link" text:visited-style-name="Visited_20_Internet_20_Link">katja.mast@bundestag.de</text:a>, <text:a xlink:type="simple" xlink:href="mailto:johannes.fechner@bundestag.de" text:style-name="Internet_20_link" text:visited-style-name="Visited_20_Internet_20_Link">johannes.fechner@bundestag.de</text:a>, <text:a xlink:type="simple" xlink:href="mailto:gabriele.katzmarek@bundestag.de" text:style-name="Internet_20_link" text:visited-style-name="Visited_20_Internet_20_Link">gabriele.katzmarek@bundestag.de</text:a>, <text:a xlink:type="simple" xlink:href="mailto:josephine.ortleb@bundestag.de" text:style-name="Internet_20_link" text:visited-style-name="Visited_20_Internet_20_Link">josephine.ortleb@bundestag.de</text:a>, <text:a xlink:type="simple" xlink:href="mailto:marianne.schieder@bundestag.de" text:style-name="Internet_20_link" text:visited-style-name="Visited_20_Internet_20_Link">marianne.schieder@bundestag.de</text:a>, <text:a xlink:type="simple" xlink:href="mailto:johannes.fechner@bundestag.de" text:style-name="Internet_20_link" text:visited-style-name="Visited_20_Internet_20_Link">johannes.fechner@bundestag.de</text:a>, <text:a xlink:type="simple" xlink:href="mailto:baerbel.bas@bundestag.de" text:style-name="Internet_20_link" text:visited-style-name="Visited_20_Internet_20_Link">baerbel.bas@bundestag.de</text:a>, <text:a xlink:type="simple" xlink:href="mailto:aydan.Oezoguz@bundestag.de" text:style-name="Internet_20_link" text:visited-style-name="Visited_20_Internet_20_Link">aydan.Oezoguz@bundestag.de</text:a>, <text:a xlink:type="simple" xlink:href="mailto:heike.baehrens@bundestag.de" text:style-name="Internet_20_link" text:visited-style-name="Visited_20_Internet_20_Link">heike.baehrens@bundestag.de</text:a>, <text:a xlink:type="simple" xlink:href="mailto:nezahat.baradari@bundestag.de" text:style-name="Internet_20_link" text:visited-style-name="Visited_20_Internet_20_Link">nezahat.baradari@bundestag.de</text:a>, <text:a xlink:type="simple" xlink:href="mailto:leni.breymaier@bundestag.de" text:style-name="Internet_20_link" text:visited-style-name="Visited_20_Internet_20_Link">leni.breymaier@bundestag.de</text:a>, <text:a xlink:type="simple" xlink:href="mailto:bernhard.daldrup@bundestag.de" text:style-name="Internet_20_link" text:visited-style-name="Visited_20_Internet_20_Link">bernhard.daldrup@bundestag.de</text:a>, <text:a xlink:type="simple" xlink:href="mailto:karamba.diaby@bundestag.de" text:style-name="Internet_20_link" text:visited-style-name="Visited_20_Internet_20_Link">karamba.diaby@bundestag.de</text:a>, <text:a xlink:type="simple" xlink:href="mailto:yasmin.fahimi@bundestag.de" text:style-name="Internet_20_link" text:visited-style-name="Visited_20_Internet_20_Link">yasmin.fahimi@bundestag.de</text:a>, <text:a xlink:type="simple" xlink:href="mailto:timon.gremmels@bundestag.de" text:style-name="Internet_20_link" text:visited-style-name="Visited_20_Internet_20_Link">timon.gremmels@bundestag.de</text:a>, <text:a xlink:type="simple" xlink:href="mailto:sebastian.hartmann@bundestag.de" text:style-name="Internet_20_link" text:visited-style-name="Visited_20_Internet_20_Link">sebastian.hartmann@bundestag.de</text:a>, <text:a xlink:type="simple" xlink:href="mailto:frank.junge@bundestag.de" text:style-name="Internet_20_link" text:visited-style-name="Visited_20_Internet_20_Link">frank.junge@bundestag.de</text:a>, <text:a xlink:type="simple" xlink:href="mailto:oliver.kaczmarek@bundestag.de" text:style-name="Internet_20_link" text:visited-style-name="Visited_20_Internet_20_Link">oliver.kaczmarek@bundestag.de</text:a>, <text:a xlink:type="simple" xlink:href="mailto:elisabeth.kaiser@bundestag.de" text:style-name="Internet_20_link" text:visited-style-name="Visited_20_Internet_20_Link">elisabeth.kaiser@bundestag.de</text:a>, <text:a xlink:type="simple" xlink:href="mailto:susanne.mittag@bundestag.de" text:style-name="Internet_20_link" text:visited-style-name="Visited_20_Internet_20_Link">susanne.mittag@bundestag.de</text:a>, <text:a xlink:type="simple" xlink:href="mailto:falko.mohrs@bundestag.de" text:style-name="Internet_20_link" text:visited-style-name="Visited_20_Internet_20_Link">falko.mohrs@bundestag.de</text:a>, <text:a xlink:type="simple" xlink:href="mailto:sabine.poschmann@bundestag.de" text:style-name="Internet_20_link" text:visited-style-name="Visited_20_Internet_20_Link">sabine.poschmann@bundestag.de</text:a>, <text:a xlink:type="simple" xlink:href="mailto:ye-one.rhie@bundestag.de" text:style-name="Internet_20_link" text:visited-style-name="Visited_20_Internet_20_Link">ye-one.rhie@bundestag.de</text:a>, <text:a xlink:type="simple" xlink:href="mailto:martin.rosemann@bundestag.de" text:style-name="Internet_20_link" text:visited-style-name="Visited_20_Internet_20_Link">martin.rosemann@bundestag.de</text:a>, <text:a xlink:type="simple" xlink:href="mailto:nina.scheer@bundestag.de" text:style-name="Internet_20_link" text:visited-style-name="Visited_20_Internet_20_Link">nina.scheer@bundestag.de</text:a>, <text:a xlink:type="simple" xlink:href="mailto:johannes.schraps@bundestag.de" text:style-name="Internet_20_link" text:visited-style-name="Visited_20_Internet_20_Link">johannes.schraps@bundestag.de</text:a>, <text:a xlink:type="simple" xlink:href="mailto:michael.schrodi@bundestag.de" text:style-name="Internet_20_link" text:visited-style-name="Visited_20_Internet_20_Link">michael.schrodi@bundestag.de</text:a>, <text:a xlink:type="simple" xlink:href="mailto:martina.stamm-fibich@bundestag.de" text:style-name="Internet_20_link" text:visited-style-name="Visited_20_Internet_20_Link">martina.stamm-fibich@bundestag.de</text:a>, <text:a xlink:type="simple" xlink:href="mailto:carsten.traeger@bundestag.de" text:style-name="Internet_20_link" text:visited-style-name="Visited_20_Internet_20_Link">carsten.traeger@bundestag.de</text:a>, <text:a xlink:type="simple" xlink:href="mailto:lena.werner@bundestag.de" text:style-name="Internet_20_link" text:visited-style-name="Visited_20_Internet_20_Link">lena.werner@bundestag.de</text:a>, <text:a xlink:type="simple" xlink:href="mailto:bernd.westphal@bundestag.de" text:style-name="Internet_20_link" text:visited-style-name="Visited_20_Internet_20_Link">bernd.westphal@bundestag.de</text:a>, <text:a xlink:type="simple" xlink:href="mailto:guelistan.yueksel@bundestag.de" text:style-name="Internet_20_link" text:visited-style-name="Visited_20_Internet_20_Link">guelistan.yueksel@bundestag.de</text:a>, <text:a xlink:type="simple" xlink:href="mailto:jens.zimmermann@bundestag.de" text:style-name="Internet_20_link" text:visited-style-name="Visited_20_Internet_20_Link">jens.zimmermann@bundestag.de</text:a></text:p>
      <text:p text:style-name="P1"/>
      <text:p text:style-name="P5">CDU</text:p>
      <text:p text:style-name="P5"><text:a xlink:type="simple" xlink:href="https://www.cducsu.de/organisation#vorstand" text:style-name="Internet_20_link" text:visited-style-name="Visited_20_Internet_20_Link"><text:span text:style-name="T3">https://www.cducsu.de/organisation#vorstand</text:span></text:a></text:p>
      <text:p text:style-name="P5"/>
      <text:p text:style-name="P5"><text:a xlink:type="simple" xlink:href="mailto:friedrich.merz@bundestag.de" text:style-name="Internet_20_link" text:visited-style-name="Visited_20_Internet_20_Link">friedrich.merz@bundestag.de</text:a></text:p>
      <text:p text:style-name="P5"><text:a xlink:type="simple" xlink:href="mailto:alexander.dobrindt@bundestag.de" text:style-name="Internet_20_link" text:visited-style-name="Visited_20_Internet_20_Link">alexander.dobrindt@bundestag.de</text:a></text:p>
      <text:p text:style-name="P5"><text:a xlink:type="simple" xlink:href="mailto:thorsten.frei@bundestag.de" text:style-name="Internet_20_link" text:visited-style-name="Visited_20_Internet_20_Link">thorsten.frei@bundestag.de</text:a></text:p>
      <text:p text:style-name="P5"><text:a xlink:type="simple" xlink:href="mailto:stefan.mueller@bundestag.de" text:style-name="Internet_20_link" text:visited-style-name="Visited_20_Internet_20_Link">stefan.mueller@bundestag.de</text:a></text:p>
      <text:p text:style-name="P5"><text:a xlink:type="simple" xlink:href="mailto:dorothee.baer@bundestag.de" text:style-name="Internet_20_link" text:visited-style-name="Visited_20_Internet_20_Link">dorothee.baer@bundestag.de</text:a></text:p>
      <text:p text:style-name="P5"><text:a xlink:type="simple" xlink:href="mailto:hermann.groehe@bundestag.de" text:style-name="Internet_20_link" text:visited-style-name="Visited_20_Internet_20_Link">hermann.groehe@bundestag.de</text:a></text:p>
      <text:p text:style-name="P5"><text:a xlink:type="simple" xlink:href="mailto:steffen.bilger@bundestag.de" text:style-name="Internet_20_link" text:visited-style-name="Visited_20_Internet_20_Link">steffen.bilger@bundestag.de</text:a></text:p>
      <text:p text:style-name="P5"><text:a xlink:type="simple" xlink:href="mailto:ulrich.lange@bundestag.de" text:style-name="Internet_20_link" text:visited-style-name="Visited_20_Internet_20_Link">ulrich.lange@bundestag.de</text:a></text:p>
      <text:p text:style-name="P5"><text:a xlink:type="simple" xlink:href="mailto:andrea.lindholz@bundestag.de" text:style-name="Internet_20_link" text:visited-style-name="Visited_20_Internet_20_Link">andrea.lindholz@bundestag.de</text:a></text:p>
      <text:p text:style-name="P5"><text:a xlink:type="simple" xlink:href="mailto:mathias.middelberg@bundestag.de" text:style-name="Internet_20_link" text:visited-style-name="Visited_20_Internet_20_Link">mathias.middelberg@bundestag.de</text:a></text:p>
      <text:p text:style-name="P5"><text:a xlink:type="simple" xlink:href="mailto:patricia.lips@bundestag.de" text:style-name="Internet_20_link" text:visited-style-name="Visited_20_Internet_20_Link">patricia.lips@bundestag.de</text:a></text:p>
      <text:p text:style-name="P5"><text:a xlink:type="simple" xlink:href="mailto:sepp.mueller@bundestag.de" text:style-name="Internet_20_link" text:visited-style-name="Visited_20_Internet_20_Link">sepp.mueller@bundestag.de</text:a></text:p>
      <text:p text:style-name="P5"><text:a xlink:type="simple" xlink:href="mailto:nadine.schoen@bundestag.de" text:style-name="Internet_20_link" text:visited-style-name="Visited_20_Internet_20_Link">nadine.schoen@bundestag.de</text:a></text:p>
      <text:p text:style-name="P9"><text:a xlink:type="simple" xlink:href="mailto:johann.wadephul@bundestag.de" text:style-name="Internet_20_link" text:visited-style-name="Visited_20_Internet_20_Link">johann.wadephul@bundestag.de</text:a></text:p>
      <text:p text:style-name="P9"><text:a xlink:type="simple" xlink:href="mailto:jens.spahn@bundestag.de" text:style-name="Internet_20_link" text:visited-style-name="Visited_20_Internet_20_Link">jens.spahn@bundestag.de</text:a></text:p>
      <text:p text:style-name="P9"><text:a xlink:type="simple" xlink:href="mailto:hendrik.hoppenstedt@bundestag.de" text:style-name="Internet_20_link" text:visited-style-name="Visited_20_Internet_20_Link">hendrik.hoppenstedt@bundestag.de</text:a></text:p>
      <text:p text:style-name="P9"><text:a xlink:type="simple" xlink:href="mailto:patrick.schnieder@bundestag.de" text:style-name="Internet_20_link" text:visited-style-name="Visited_20_Internet_20_Link">patrick.schnieder@bundestag.de</text:a></text:p>
      <text:p text:style-name="P9"><text:a xlink:type="simple" xlink:href="mailto:michael.frieser@bundestag.de" text:style-name="Internet_20_link" text:visited-style-name="Visited_20_Internet_20_Link">michael.frieser@bundestag.de</text:a></text:p>
      <text:p text:style-name="P9"><text:a xlink:type="simple" xlink:href="mailto:nina.warken@bundestag.de" text:style-name="Internet_20_link" text:visited-style-name="Visited_20_Internet_20_Link">nina.warken@bundestag.de</text:a></text:p>
      <text:p text:style-name="P9"><text:a xlink:type="simple" xlink:href="mailto:ansgar.heveling@bundestag.de" text:style-name="Internet_20_link" text:visited-style-name="Visited_20_Internet_20_Link">ansgar.heveling@bundestag.de</text:a></text:p>
      <text:p text:style-name="P9"/>
      <text:p text:style-name="P12">jetzt hintereinander</text:p>
      <text:p text:style-name="P12"/>
      <text:p text:style-name="P20"><text:a xlink:type="simple" xlink:href="mailto:friedrich.merz@bundestag.de" text:style-name="Internet_20_link" text:visited-style-name="Visited_20_Internet_20_Link">friedrich.merz@bundestag.de</text:a>, <text:a xlink:type="simple" xlink:href="mailto:alexander.dobrindt@bundestag.de" text:style-name="Internet_20_link" text:visited-style-name="Visited_20_Internet_20_Link"><text:span text:style-name="T1">alexander.dobrindt@bundestag.de</text:span></text:a><text:span text:style-name="T1">, </text:span><text:a xlink:type="simple" xlink:href="mailto:thorsten.frei@bundestag.de" text:style-name="Internet_20_link" text:visited-style-name="Visited_20_Internet_20_Link"><text:span text:style-name="T1">thorsten.frei@bundestag.de</text:span></text:a><text:span text:style-name="T1">, </text:span><text:a xlink:type="simple" xlink:href="mailto:stefan.mueller@bundestag.de" text:style-name="Internet_20_link" text:visited-style-name="Visited_20_Internet_20_Link"><text:span text:style-name="T1">stefan.mueller@bundestag.de</text:span></text:a><text:span text:style-name="T1">, </text:span><text:a xlink:type="simple" xlink:href="mailto:dorothee.baer@bundestag.de" text:style-name="Internet_20_link" text:visited-style-name="Visited_20_Internet_20_Link"><text:span text:style-name="T1">dorothee.baer@bundestag.de</text:span></text:a><text:span text:style-name="T1">, </text:span><text:a xlink:type="simple" xlink:href="mailto:hermann.groehe@bundestag.de" text:style-name="Internet_20_link" text:visited-style-name="Visited_20_Internet_20_Link"><text:span text:style-name="T1">hermann.groehe@bundestag.de</text:span></text:a><text:span text:style-name="T1">, </text:span><text:soft-page-break/><text:a xlink:type="simple" xlink:href="mailto:steffen.bilger@bundestag.de" text:style-name="Internet_20_link" text:visited-style-name="Visited_20_Internet_20_Link"><text:span text:style-name="T1">steffen.bilger@bundestag.de</text:span></text:a><text:span text:style-name="T1">, </text:span><text:a xlink:type="simple" xlink:href="mailto:ulrich.lange@bundestag.de" text:style-name="Internet_20_link" text:visited-style-name="Visited_20_Internet_20_Link"><text:span text:style-name="T1">ulrich.lange@bundestag.de</text:span></text:a><text:span text:style-name="T1">, </text:span><text:a xlink:type="simple" xlink:href="mailto:andrea.lindholz@bundestag.de" text:style-name="Internet_20_link" text:visited-style-name="Visited_20_Internet_20_Link"><text:span text:style-name="T1">andrea.lindholz@bundestag.de</text:span></text:a><text:span text:style-name="T1">, </text:span><text:a xlink:type="simple" xlink:href="mailto:mathias.middelberg@bundestag.de" text:style-name="Internet_20_link" text:visited-style-name="Visited_20_Internet_20_Link"><text:span text:style-name="T1">mathias.middelberg@bundestag.de</text:span></text:a><text:span text:style-name="T1">, </text:span><text:a xlink:type="simple" xlink:href="mailto:patricia.lips@bundestag.de" text:style-name="Internet_20_link" text:visited-style-name="Visited_20_Internet_20_Link"><text:span text:style-name="T1">patricia.lips@bundestag.de</text:span></text:a><text:span text:style-name="T1">, </text:span><text:a xlink:type="simple" xlink:href="mailto:sepp.mueller@bundestag.de" text:style-name="Internet_20_link" text:visited-style-name="Visited_20_Internet_20_Link"><text:span text:style-name="T1">sepp.mueller@bundestag.de</text:span></text:a><text:span text:style-name="T1">, </text:span><text:a xlink:type="simple" xlink:href="mailto:nadine.schoen@bundestag.de" text:style-name="Internet_20_link" text:visited-style-name="Visited_20_Internet_20_Link"><text:span text:style-name="T1">nadine.schoen@bundestag.de</text:span></text:a><text:span text:style-name="T1">,</text:span><text:a xlink:type="simple" xlink:href="mailto:johann.wadephul@bundestag.de" text:style-name="Internet_20_link" text:visited-style-name="Visited_20_Internet_20_Link">johann.wadephul@bundestag.de</text:a>, <text:a xlink:type="simple" xlink:href="mailto:jens.spahn@bundestag.de" text:style-name="Internet_20_link" text:visited-style-name="Visited_20_Internet_20_Link">jens.spahn@bundestag.de</text:a>, <text:a xlink:type="simple" xlink:href="mailto:hendrik.hoppenstedt@bundestag.de" text:style-name="Internet_20_link" text:visited-style-name="Visited_20_Internet_20_Link">hendrik.hoppenstedt@bundestag.de</text:a>, <text:a xlink:type="simple" xlink:href="mailto:patrick.schnieder@bundestag.de" text:style-name="Internet_20_link" text:visited-style-name="Visited_20_Internet_20_Link">patrick.schnieder@bundestag.de</text:a>, <text:a xlink:type="simple" xlink:href="mailto:michael.frieser@bundestag.de" text:style-name="Internet_20_link" text:visited-style-name="Visited_20_Internet_20_Link">michael.frieser@bundestag.de</text:a>, <text:a xlink:type="simple" xlink:href="mailto:nina.warken@bundestag.de" text:style-name="Internet_20_link" text:visited-style-name="Visited_20_Internet_20_Link">nina.warken@bundestag.de</text:a>, <text:a xlink:type="simple" xlink:href="mailto:ansgar.heveling@bundestag.de" text:style-name="Internet_20_link" text:visited-style-name="Visited_20_Internet_20_Link">ansgar.heveling@bundestag.de</text:a></text:p>
      <text:p text:style-name="P9"/>
      <text:p text:style-name="P9">Die Grünen</text:p>
      <text:p text:style-name="P11">https://www.gruene-bundestag.de/fraktion</text:p>
      <text:p text:style-name="P9"/>
      <text:p text:style-name="P9"><text:a xlink:type="simple" xlink:href="mailto:katharina.droege@bundestag.de" text:style-name="Internet_20_link" text:visited-style-name="Visited_20_Internet_20_Link">katharina.droege@bundestag.de</text:a></text:p>
      <text:p text:style-name="P9"><text:a xlink:type="simple" xlink:href="mailto:britta.hasselmann@bundestag.de" text:style-name="Internet_20_link" text:visited-style-name="Visited_20_Internet_20_Link">britta.hasselmann@bundestag.de</text:a></text:p>
      <text:p text:style-name="P9"><text:a xlink:type="simple" xlink:href="mailto:irene.mihalic@bundestag.de" text:style-name="Internet_20_link" text:visited-style-name="Visited_20_Internet_20_Link">irene.mihalic@bundestag.de</text:a></text:p>
      <text:p text:style-name="P9"><text:a xlink:type="simple" xlink:href="mailto:filiz.polat@bundestag.de" text:style-name="Internet_20_link" text:visited-style-name="Visited_20_Internet_20_Link">filiz.polat@bundestag.de</text:a></text:p>
      <text:p text:style-name="P9"><text:a xlink:type="simple" xlink:href="mailto:anja.reinalter@bundestag.de" text:style-name="Internet_20_link" text:visited-style-name="Visited_20_Internet_20_Link">anja.reinalter@bundestag.de</text:a></text:p>
      <text:p text:style-name="P9"><text:a xlink:type="simple" xlink:href="mailto:till.steffen@bundestag.de" text:style-name="Internet_20_link" text:visited-style-name="Visited_20_Internet_20_Link">till.steffen@bundestag.de</text:a></text:p>
      <text:p text:style-name="P9"><text:a xlink:type="simple" xlink:href="mailto:agnieszka.brugger@bundestag.de" text:style-name="Internet_20_link" text:visited-style-name="Visited_20_Internet_20_Link">agnieszka.brugger@bundestag.de</text:a></text:p>
      <text:p text:style-name="P9"><text:a xlink:type="simple" xlink:href="mailto:maria.klein-schmeink@bundestag.de" text:style-name="Internet_20_link" text:visited-style-name="Visited_20_Internet_20_Link">maria.klein-schmeink@bundestag.de</text:a></text:p>
      <text:p text:style-name="P9"><text:a xlink:type="simple" xlink:href="mailto:konstantin.notz@bundestag.de" text:style-name="Internet_20_link" text:visited-style-name="Visited_20_Internet_20_Link">konstantin.notz@bundestag.de</text:a></text:p>
      <text:p text:style-name="P9"><text:a xlink:type="simple" xlink:href="mailto:lisa.paus@bundestag.de" text:style-name="Internet_20_link" text:visited-style-name="Visited_20_Internet_20_Link">lisa.paus@bundestag.de</text:a></text:p>
      <text:p text:style-name="P9"><text:a xlink:type="simple" xlink:href="mailto:julia.verlinden@bundestag.de" text:style-name="Internet_20_link" text:visited-style-name="Visited_20_Internet_20_Link">julia.verlinden@bundestag.de</text:a></text:p>
      <text:p text:style-name="P9"><text:a xlink:type="simple" xlink:href="mailto:katrin.goering-eckardt@bundestag.de" text:style-name="Internet_20_link" text:visited-style-name="Visited_20_Internet_20_Link">katrin.goering-eckardt@bundestag.de</text:a></text:p>
      <text:p text:style-name="Text_20_body"/>
      <text:p text:style-name="P16">jetzt hintereinander</text:p>
      <text:p text:style-name="P10"><text:a xlink:type="simple" xlink:href="mailto:katharina.droege@bundestag.de" text:style-name="Internet_20_link" text:visited-style-name="Visited_20_Internet_20_Link">katharina.droege@bundestag.de</text:a>, <text:a xlink:type="simple" xlink:href="mailto:britta.hasselmann@bundestag.de" text:style-name="Internet_20_link" text:visited-style-name="Visited_20_Internet_20_Link">britta.hasselmann@bundestag.de</text:a>, <text:a xlink:type="simple" xlink:href="mailto:irene.mihalic@bundestag.de" text:style-name="Internet_20_link" text:visited-style-name="Visited_20_Internet_20_Link">irene.mihalic@bundestag.de</text:a>, </text:p>
      <text:p text:style-name="P10"><text:a xlink:type="simple" xlink:href="mailto:filiz.polat@bundestag.de" text:style-name="Internet_20_link" text:visited-style-name="Visited_20_Internet_20_Link">filiz.polat@bundestag.de</text:a>, <text:a xlink:type="simple" xlink:href="mailto:anja.reinalter@bundestag.de" text:style-name="Internet_20_link" text:visited-style-name="Visited_20_Internet_20_Link">anja.reinalter@bundestag.de</text:a>, <text:a xlink:type="simple" xlink:href="mailto:till.steffen@bundestag.de" text:style-name="Internet_20_link" text:visited-style-name="Visited_20_Internet_20_Link">till.steffen@bundestag.de</text:a>, <text:a xlink:type="simple" xlink:href="mailto:agnieszka.brugger@bundestag.de" text:style-name="Internet_20_link" text:visited-style-name="Visited_20_Internet_20_Link">agnieszka.brugger@bundestag.de</text:a>, <text:a xlink:type="simple" xlink:href="mailto:maria.klein-schmeink@bundestag.de" text:style-name="Internet_20_link" text:visited-style-name="Visited_20_Internet_20_Link">maria.klein-schmeink@bundestag.de</text:a>, <text:a xlink:type="simple" xlink:href="mailto:konstantin.notz@bundestag.de" text:style-name="Internet_20_link" text:visited-style-name="Visited_20_Internet_20_Link">konstantin.notz@bundestag.de</text:a>, <text:a xlink:type="simple" xlink:href="mailto:lisa.paus@bundestag.de" text:style-name="Internet_20_link" text:visited-style-name="Visited_20_Internet_20_Link">lisa.paus@bundestag.de</text:a>, <text:a xlink:type="simple" xlink:href="mailto:julia.verlinden@bundestag.de" text:style-name="Internet_20_link" text:visited-style-name="Visited_20_Internet_20_Link">julia.verlinden@bundestag.de</text:a>, <text:a xlink:type="simple" xlink:href="mailto:katrin.goering-eckardt@bundestag.de" text:style-name="Internet_20_link" text:visited-style-name="Visited_20_Internet_20_Link"><text:span text:style-name="T6">katrin.goering-eckardt@bundestag.de</text:span></text:a></text:p>
      <text:p text:style-name="Text_20_body"/>
      <text:p text:style-name="Text_20_body">FDP</text:p>
      <text:p text:style-name="Text_20_body"><text:a xlink:type="simple" xlink:href="https://www.fdpbt.de/koepfe-fdp-politiker-bundestag" text:style-name="Internet_20_link" text:visited-style-name="Visited_20_Internet_20_Link"><text:span text:style-name="T3">https://www.fdpbt.de/koepfe-fdp-politiker-bundestag</text:span></text:a></text:p>
      <text:p text:style-name="P9"><text:a xlink:type="simple" xlink:href="mailto:christian.duerr@bundestag.de" text:style-name="Internet_20_link" text:visited-style-name="Visited_20_Internet_20_Link">christian.duerr@bundestag.de</text:a></text:p>
      <text:p text:style-name="P9"><text:a xlink:type="simple" xlink:href="mailto:johannes.vogel@bundestag.de" text:style-name="Internet_20_link" text:visited-style-name="Visited_20_Internet_20_Link">johannes.vogel@bundestag.de</text:a></text:p>
      <text:p text:style-name="P9"><text:a xlink:type="simple" xlink:href="mailto:torsten.herbst@bundestag.de" text:style-name="Internet_20_link" text:visited-style-name="Visited_20_Internet_20_Link">torsten.herbst@bundestag.de</text:a></text:p>
      <text:p text:style-name="P9"><text:a xlink:type="simple" xlink:href="mailto:stephan.thomae@bundestag.de" text:style-name="Internet_20_link" text:visited-style-name="Visited_20_Internet_20_Link">stephan.thomae@bundestag.de</text:a></text:p>
      <text:p text:style-name="P9"><text:a xlink:type="simple" xlink:href="mailto:christine.aschenberg-dugnus@bundestag.de" text:style-name="Internet_20_link" text:visited-style-name="Visited_20_Internet_20_Link">christine.aschenberg-dugnus@bundestag.de</text:a></text:p>
      <text:p text:style-name="P9"><text:a xlink:type="simple" xlink:href="mailto:gyde.jensen@bundestag.de" text:style-name="Internet_20_link" text:visited-style-name="Visited_20_Internet_20_Link">gyde.jensen@bundestag.de</text:a></text:p>
      <text:p text:style-name="P9"><text:a xlink:type="simple" xlink:href="mailto:lukas.koehler@bundestag.de" text:style-name="Internet_20_link" text:visited-style-name="Visited_20_Internet_20_Link">lukas.koehler@bundestag.de</text:a></text:p>
      <text:p text:style-name="P9"><text:a xlink:type="simple" xlink:href="mailto:konstantin.kuhle@bundestag.de" text:style-name="Internet_20_link" text:visited-style-name="Visited_20_Internet_20_Link">konstantin.kuhle@bundestag.de</text:a></text:p>
      <text:p text:style-name="P9"><text:a xlink:type="simple" xlink:href="mailto:alexander.graflambsdorff@bundestag.de" text:style-name="Internet_20_link" text:visited-style-name="Visited_20_Internet_20_Link">alexander.graflambsdorff@bundestag.de</text:a></text:p>
      <text:p text:style-name="P9"><text:a xlink:type="simple" xlink:href="mailto:christoph.meyer@bundestag.de" text:style-name="Internet_20_link" text:visited-style-name="Visited_20_Internet_20_Link">christoph.meyer@bundestag.de</text:a></text:p>
      <text:p text:style-name="P9"><text:a xlink:type="simple" xlink:href="mailto:carina.konrad@bundestag.de" text:style-name="Internet_20_link" text:visited-style-name="Visited_20_Internet_20_Link">carina.konrad@bundestag.de</text:a></text:p>
      <text:p text:style-name="P9"><text:a xlink:type="simple" xlink:href="mailto:wolfgang.kubicki@bundestag.de" text:style-name="Internet_20_link" text:visited-style-name="Visited_20_Internet_20_Link">wolfgang.kubicki@bundestag.de</text:a></text:p>
      <text:p text:style-name="P9"><text:a xlink:type="simple" xlink:href="mailto:marie-agnes.strack-zimmermann@bundestag.de" text:style-name="Internet_20_link" text:visited-style-name="Visited_20_Internet_20_Link">marie-agnes.strack-zimmermann@bundestag.de</text:a></text:p>
      <text:p text:style-name="P9"><text:a xlink:type="simple" xlink:href="mailto:renata.alt@bundestag.de" text:style-name="Internet_20_link" text:visited-style-name="Visited_20_Internet_20_Link">renata.alt@bundestag.de</text:a></text:p>
      <text:p text:style-name="P9"><text:a xlink:type="simple" xlink:href="mailto:sandra.weeser@bundestag.de" text:style-name="Internet_20_link" text:visited-style-name="Visited_20_Internet_20_Link">sandra.weeser@bundestag.de</text:a></text:p>
      <text:p text:style-name="P9"><text:a xlink:type="simple" xlink:href="mailto:christian.lindner@bundestag.de" text:style-name="Internet_20_link" text:visited-style-name="Visited_20_Internet_20_Link">christian.lindner@bundestag.de</text:a></text:p>
      <text:p text:style-name="P9"/>
      <text:p text:style-name="P13">hier hintereinander</text:p>
      <text:p text:style-name="P9"><text:soft-page-break/></text:p>
      <text:p text:style-name="P10"><text:a xlink:type="simple" xlink:href="mailto:christian.duerr@bundestag.de" text:style-name="Internet_20_link" text:visited-style-name="Visited_20_Internet_20_Link">christian.duerr@bundestag.de</text:a>, <text:a xlink:type="simple" xlink:href="mailto:johannes.vogel@bundestag.de" text:style-name="Internet_20_link" text:visited-style-name="Visited_20_Internet_20_Link">johannes.vogel@bundestag.de</text:a>, <text:a xlink:type="simple" xlink:href="mailto:torsten.herbst@bundestag.de" text:style-name="Internet_20_link" text:visited-style-name="Visited_20_Internet_20_Link">torsten.herbst@bundestag.de</text:a>, <text:a xlink:type="simple" xlink:href="mailto:stephan.thomae@bundestag.de" text:style-name="Internet_20_link" text:visited-style-name="Visited_20_Internet_20_Link">stephan.thomae@bundestag.de</text:a>,<text:a xlink:type="simple" xlink:href="mailto:christine.aschenberg-dugnus@bundestag.de" text:style-name="Internet_20_link" text:visited-style-name="Visited_20_Internet_20_Link">christine.aschenberg-dugnus@bundestag.de</text:a>, <text:a xlink:type="simple" xlink:href="mailto:gyde.jensen@bundestag.de" text:style-name="Internet_20_link" text:visited-style-name="Visited_20_Internet_20_Link">gyde.jensen@bundestag.de</text:a>, <text:a xlink:type="simple" xlink:href="mailto:lukas.koehler@bundestag.de" text:style-name="Internet_20_link" text:visited-style-name="Visited_20_Internet_20_Link">lukas.koehler@bundestag.de</text:a>, <text:a xlink:type="simple" xlink:href="mailto:konstantin.kuhle@bundestag.de" text:style-name="Internet_20_link" text:visited-style-name="Visited_20_Internet_20_Link">konstantin.kuhle@bundestag.de</text:a>, <text:a xlink:type="simple" xlink:href="mailto:alexander.graflambsdorff@bundestag.de" text:style-name="Internet_20_link" text:visited-style-name="Visited_20_Internet_20_Link">alexander.graflambsdorff@bundestag.de</text:a>, <text:a xlink:type="simple" xlink:href="mailto:christoph.meyer@bundestag.de" text:style-name="Internet_20_link" text:visited-style-name="Visited_20_Internet_20_Link">christoph.meyer@bundestag.de</text:a>, <text:a xlink:type="simple" xlink:href="mailto:carina.konrad@bundestag.de" text:style-name="Internet_20_link" text:visited-style-name="Visited_20_Internet_20_Link">carina.konrad@bundestag.de</text:a>, <text:a xlink:type="simple" xlink:href="mailto:wolfgang.kubicki@bundestag.de" text:style-name="Internet_20_link" text:visited-style-name="Visited_20_Internet_20_Link">wolfgang.kubicki@bundestag.de</text:a>, <text:a xlink:type="simple" xlink:href="mailto:marie-agnes.strack-zimmermann@bundestag.de" text:style-name="Internet_20_link" text:visited-style-name="Visited_20_Internet_20_Link">marie-agnes.strack-zimmermann@bundestag.de</text:a>, <text:a xlink:type="simple" xlink:href="mailto:renata.alt@bundestag.de" text:style-name="Internet_20_link" text:visited-style-name="Visited_20_Internet_20_Link">renata.alt@bundestag.de</text:a>, <text:a xlink:type="simple" xlink:href="mailto:sandra.weeser@bundestag.de" text:style-name="Internet_20_link" text:visited-style-name="Visited_20_Internet_20_Link">sandra.weeser@bundestag.de</text:a>, <text:a xlink:type="simple" xlink:href="mailto:christian.lindner@bundestag.de" text:style-name="Internet_20_link" text:visited-style-name="Visited_20_Internet_20_Link">christian.lindner@bundestag.de</text:a></text:p>
      <text:p text:style-name="P9"/>
      <text:p text:style-name="P9">DIE LINKE</text:p>
      <text:p text:style-name="P9"><text:a xlink:type="simple" xlink:href="https://www.linksfraktion.de/fraktion/vorstand" text:style-name="Internet_20_link" text:visited-style-name="Visited_20_Internet_20_Link"><text:span text:style-name="T3">https://www.linksfraktion.de/fraktion/vorstand</text:span></text:a></text:p>
      <text:p text:style-name="P9"/>
      <text:p text:style-name="P9"><text:a xlink:type="simple" xlink:href="mailto:amira.mohamedali@bundestag.de" text:style-name="Internet_20_link" text:visited-style-name="Visited_20_Internet_20_Link">amira.mohamedali@bundestag.de</text:a></text:p>
      <text:p text:style-name="P9"><text:a xlink:type="simple" xlink:href="mailto:dietmar.bartsch@bundestag.de" text:style-name="Internet_20_link" text:visited-style-name="Visited_20_Internet_20_Link">dietmar.bartsch@bundestag.de</text:a></text:p>
      <text:p text:style-name="P9"><text:a xlink:type="simple" xlink:href="mailto:jan.korte@bundestag.de" text:style-name="Internet_20_link" text:visited-style-name="Visited_20_Internet_20_Link">jan.korte@bundestag.de</text:a></text:p>
      <text:p text:style-name="P9"><text:a xlink:type="simple" xlink:href="mailto:susanne.ferschl@bundestag.de" text:style-name="Internet_20_link" text:visited-style-name="Visited_20_Internet_20_Link">susanne.ferschl@bundestag.de</text:a></text:p>
      <text:p text:style-name="P9"><text:a xlink:type="simple" xlink:href="mailto:gesine.loetzsch@bundestag.de" text:style-name="Internet_20_link" text:visited-style-name="Visited_20_Internet_20_Link">gesine.loetzsch@bundestag.de</text:a></text:p>
      <text:p text:style-name="P9"><text:a xlink:type="simple" xlink:href="mailto:nicole.gohlke@bundestag.de" text:style-name="Internet_20_link" text:visited-style-name="Visited_20_Internet_20_Link">nicole.gohlke@bundestag.de</text:a></text:p>
      <text:p text:style-name="P9"><text:a xlink:type="simple" xlink:href="mailto:ali.al-dailami@bundestag.de" text:style-name="Internet_20_link" text:visited-style-name="Visited_20_Internet_20_Link">ali.al-dailami@bundestag.de</text:a></text:p>
      <text:p text:style-name="P9"><text:a xlink:type="simple" xlink:href="mailto:heidi.reichinnek@bundestag.de" text:style-name="Internet_20_link" text:visited-style-name="Visited_20_Internet_20_Link">heidi.reichinnek@bundestag.de</text:a></text:p>
      <text:p text:style-name="P9"><text:a xlink:type="simple" xlink:href="mailto:petra.pau@bundestag.de" text:style-name="Internet_20_link" text:visited-style-name="Visited_20_Internet_20_Link">petra.pau@bundestag.de</text:a></text:p>
      <text:p text:style-name="P9"><text:a xlink:type="simple" xlink:href="mailto:susanne.hennig-wellsow@bundestag.de" text:style-name="Internet_20_link" text:visited-style-name="Visited_20_Internet_20_Link">susanne.hennig-wellsow@bundestag.de</text:a></text:p>
      <text:p text:style-name="P9"><text:a xlink:type="simple" xlink:href="mailto:janine.wissler@bundestag.de" text:style-name="Internet_20_link" text:visited-style-name="Visited_20_Internet_20_Link">janine.wissler@bundestag.de</text:a></text:p>
      <text:p text:style-name="P9"/>
      <text:p text:style-name="P13">hier hintereinander</text:p>
      <text:p text:style-name="P10"><text:a xlink:type="simple" xlink:href="mailto:amira.mohamedali@bundestag.de" text:style-name="Internet_20_link" text:visited-style-name="Visited_20_Internet_20_Link">amira.mohamedali@bundestag.de</text:a>, <text:a xlink:type="simple" xlink:href="mailto:dietmar.bartsch@bundestag.de" text:style-name="Internet_20_link" text:visited-style-name="Visited_20_Internet_20_Link">dietmar.bartsch@bundestag.de</text:a>, <text:a xlink:type="simple" xlink:href="mailto:jan.korte@bundestag.de" text:style-name="Internet_20_link" text:visited-style-name="Visited_20_Internet_20_Link">jan.korte@bundestag.de</text:a>, <text:a xlink:type="simple" xlink:href="mailto:susanne.ferschl@bundestag.de" text:style-name="Internet_20_link" text:visited-style-name="Visited_20_Internet_20_Link">susanne.ferschl@bundestag.de</text:a>, <text:a xlink:type="simple" xlink:href="mailto:gesine.loetzsch@bundestag.de" text:style-name="Internet_20_link" text:visited-style-name="Visited_20_Internet_20_Link">gesine.loetzsch@bundestag.de</text:a>, <text:a xlink:type="simple" xlink:href="mailto:nicole.gohlke@bundestag.de" text:style-name="Internet_20_link" text:visited-style-name="Visited_20_Internet_20_Link">nicole.gohlke@bundestag.de</text:a>, <text:a xlink:type="simple" xlink:href="mailto:ali.al-dailami@bundestag.de" text:style-name="Internet_20_link" text:visited-style-name="Visited_20_Internet_20_Link">ali.al-dailami@bundestag.de</text:a>, <text:a xlink:type="simple" xlink:href="mailto:heidi.reichinnek@bundestag.de" text:style-name="Internet_20_link" text:visited-style-name="Visited_20_Internet_20_Link">heidi.reichinnek@bundestag.de</text:a>, <text:a xlink:type="simple" xlink:href="mailto:petra.pau@bundestag.de" text:style-name="Internet_20_link" text:visited-style-name="Visited_20_Internet_20_Link">petra.pau@bundestag.de</text:a>, <text:a xlink:type="simple" xlink:href="mailto:susanne.hennig-wellsow@bundestag.de" text:style-name="Internet_20_link" text:visited-style-name="Visited_20_Internet_20_Link">susanne.hennig-wellsow@bundestag.de</text:a>, <text:a xlink:type="simple" xlink:href="mailto:janine.wissler@bundestag.de" text:style-name="Internet_20_link" text:visited-style-name="Visited_20_Internet_20_Link"><text:span text:style-name="T6">janine.wissler@bundestag.de</text:span></text:a></text:p>
      <text:h text:style-name="Heading_20_1" text:outline-level="1">Auswärtiger Ausschuss <text:span text:style-name="T4">(außer AFD)</text:span></text:h>
      <text:p text:style-name="P5">SPD</text:p>
      <text:p text:style-name="P5"><text:a xlink:type="simple" xlink:href="mailto:michael.roth@bundestag.de" text:style-name="Internet_20_link" text:visited-style-name="Visited_20_Internet_20_Link">michael.roth@bundestag.de</text:a></text:p>
      <text:p text:style-name="P5"><text:a xlink:type="simple" xlink:href="mailto:adis.ahmetovic@bundestag.de" text:style-name="Internet_20_link" text:visited-style-name="Visited_20_Internet_20_Link">adis.ahmetovic@bundestag.de</text:a></text:p>
      <text:p text:style-name="P5"><text:a xlink:type="simple" xlink:href="mailto:juergen.cosse@bundestag.de" text:style-name="Internet_20_link" text:visited-style-name="Visited_20_Internet_20_Link">juergen.cosse@bundestag.de</text:a></text:p>
      <text:p text:style-name="P5"><text:a xlink:type="simple" xlink:href="mailto:karamba.diaby@bundestag.de" text:style-name="Internet_20_link" text:visited-style-name="Visited_20_Internet_20_Link">karamba.diaby@bundestag.de</text:a></text:p>
      <text:p text:style-name="P5"><text:a xlink:type="simple" xlink:href="mailto:andreas.larem@bundestag.de" text:style-name="Internet_20_link" text:visited-style-name="Visited_20_Internet_20_Link">andreas.larem@bundestag.de</text:a></text:p>
      <text:p text:style-name="P5"><text:a xlink:type="simple" xlink:href="mailto:bettina.lugk@bundestag.de" text:style-name="Internet_20_link" text:visited-style-name="Visited_20_Internet_20_Link">bettina.lugk@bundestag.de</text:a></text:p>
      <text:p text:style-name="P5"><text:a xlink:type="simple" xlink:href="mailto:michael.mueller@bundestag.de" text:style-name="Internet_20_link" text:visited-style-name="Visited_20_Internet_20_Link">michael.mueller@bundestag.de</text:a></text:p>
      <text:p text:style-name="P5"><text:a xlink:type="simple" xlink:href="mailto:michelle.muentefering@bundestag.de" text:style-name="Internet_20_link" text:visited-style-name="Visited_20_Internet_20_Link">michelle.muentefering@bundestag.de</text:a></text:p>
      <text:p text:style-name="P5"><text:a xlink:type="simple" xlink:href="mailto:dietmar.nietan@bundestag.de" text:style-name="Internet_20_link" text:visited-style-name="Visited_20_Internet_20_Link">dietmar.nietan@bundestag.de</text:a></text:p>
      <text:p text:style-name="P5"><text:a xlink:type="simple" xlink:href="mailto:aydan.Oezoguz@bundestag.de" text:style-name="Internet_20_link" text:visited-style-name="Visited_20_Internet_20_Link">aydan.Oezoguz@bundestag.de</text:a></text:p>
      <text:p text:style-name="P5"><text:a xlink:type="simple" xlink:href="mailto:nils.schmid@bundestag.de" text:style-name="Internet_20_link" text:visited-style-name="Visited_20_Internet_20_Link">nils.schmid@bundestag.de</text:a></text:p>
      <text:p text:style-name="P5"><text:a xlink:type="simple" xlink:href="mailto:frank.schwabe@bundestag.de" text:style-name="Internet_20_link" text:visited-style-name="Visited_20_Internet_20_Link">frank.schwabe@bundestag.de</text:a></text:p>
      <text:p text:style-name="P5"><text:a xlink:type="simple" xlink:href="mailto:ralf.stegner@bundestag.de" text:style-name="Internet_20_link" text:visited-style-name="Visited_20_Internet_20_Link">ralf.stegner@bundestag.de</text:a></text:p>
      <text:p text:style-name="P5"/>
      <text:p text:style-name="P5">CDU/CSU</text:p>
      <text:p text:style-name="P5"><text:a xlink:type="simple" xlink:href="mailto:knut.abraham@bundestag.de" text:style-name="Internet_20_link" text:visited-style-name="Visited_20_Internet_20_Link">knut.abraham@bundestag.de</text:a></text:p>
      <text:p text:style-name="P5"><text:a xlink:type="simple" xlink:href="mailto:peter.beyer@bundestag.de" text:style-name="Internet_20_link" text:visited-style-name="Visited_20_Internet_20_Link">peter.beyer@bundestag.de</text:a></text:p>
      <text:p text:style-name="P5"><text:a xlink:type="simple" xlink:href="mailto:thomas.erndl@bundestag.de" text:style-name="Internet_20_link" text:visited-style-name="Visited_20_Internet_20_Link">thomas.erndl@bundestag.de</text:a></text:p>
      <text:p text:style-name="P5"><text:a xlink:type="simple" xlink:href="mailto:manfred.grund@bundestag.de" text:style-name="Internet_20_link" text:visited-style-name="Visited_20_Internet_20_Link">manfred.grund@bundestag.de</text:a></text:p>
      <text:p text:style-name="P5"><text:soft-page-break/><text:a xlink:type="simple" xlink:href="mailto:roderich.kiesewetter@bundestag.de" text:style-name="Internet_20_link" text:visited-style-name="Visited_20_Internet_20_Link">roderich.kiesewetter@bundestag.de</text:a></text:p>
      <text:p text:style-name="P5"><text:a xlink:type="simple" xlink:href="mailto:juergen.hardt@bundestag.de" text:style-name="Internet_20_link" text:visited-style-name="Visited_20_Internet_20_Link">juergen.hardt@bundestag.de</text:a></text:p>
      <text:p text:style-name="P5"><text:a xlink:type="simple" xlink:href="mailto:markus.koob@bundestag.de" text:style-name="Internet_20_link" text:visited-style-name="Visited_20_Internet_20_Link">markus.koob@bundestag.de</text:a></text:p>
      <text:p text:style-name="P5"><text:a xlink:type="simple" xlink:href="mailto:armin.laschet@bundestag.de" text:style-name="Internet_20_link" text:visited-style-name="Visited_20_Internet_20_Link">armin.laschet@bundestag.de</text:a></text:p>
      <text:p text:style-name="P5"><text:a xlink:type="simple" xlink:href="mailto:katja.leikert@bundestag.de" text:style-name="Internet_20_link" text:visited-style-name="Visited_20_Internet_20_Link">katja.leikert@bundestag.de</text:a></text:p>
      <text:p text:style-name="P5"><text:a xlink:type="simple" xlink:href="mailto:alexander.radwan@bundestag.de" text:style-name="Internet_20_link" text:visited-style-name="Visited_20_Internet_20_Link">alexander.radwan@bundestag.de</text:a></text:p>
      <text:p text:style-name="P5"><text:a xlink:type="simple" xlink:href="mailto:peter.ramsauer@bundestag.de" text:style-name="Internet_20_link" text:visited-style-name="Visited_20_Internet_20_Link">peter.ramsauer@bundestag.de</text:a></text:p>
      <text:p text:style-name="P2"><text:a xlink:type="simple" xlink:href="mailto:norbert.roettgen@bundestag.de" text:style-name="Internet_20_link" text:visited-style-name="Visited_20_Internet_20_Link">norbert.roettgen@bundestag.de</text:a></text:p>
      <text:p text:style-name="P2"><text:a xlink:type="simple" xlink:href="mailto:annette.widmann-mauz@bundestag.de" text:style-name="Internet_20_link" text:visited-style-name="Visited_20_Internet_20_Link">annette.widmann-mauz@bundestag.de</text:a></text:p>
      <text:p text:style-name="P5"/>
      <text:p text:style-name="P5">Grüne</text:p>
      <text:p text:style-name="P5"><text:a xlink:type="simple" xlink:href="mailto:tobias.bacherle@bundestag.de" text:style-name="Internet_20_link" text:visited-style-name="Visited_20_Internet_20_Link">tobias.bacherle@bundestag.de</text:a></text:p>
      <text:p text:style-name="P5"><text:a xlink:type="simple" xlink:href="mailto:max.lucks@bundestag.de" text:style-name="Internet_20_link" text:visited-style-name="Visited_20_Internet_20_Link">max.lucks@bundestag.de</text:a></text:p>
      <text:p text:style-name="P5"><text:a xlink:type="simple" xlink:href="mailto:omid.nouripour@bundestag.de" text:style-name="Internet_20_link" text:visited-style-name="Visited_20_Internet_20_Link">omid.nouripour@bundestag.de</text:a></text:p>
      <text:p text:style-name="P5"><text:a xlink:type="simple" xlink:href="mailto:jamila.schaefer@bundestag.de" text:style-name="Internet_20_link" text:visited-style-name="Visited_20_Internet_20_Link">jamila.schaefer@bundestag.de</text:a></text:p>
      <text:p text:style-name="P5"><text:a xlink:type="simple" xlink:href="mailto:merle.spellerberg@bundestag.de" text:style-name="Internet_20_link" text:visited-style-name="Visited_20_Internet_20_Link">merle.spellerberg@bundestag.de</text:a></text:p>
      <text:p text:style-name="P5"><text:a xlink:type="simple" xlink:href="mailto:juergen.trittin@bundestag.de" text:style-name="Internet_20_link" text:visited-style-name="Visited_20_Internet_20_Link">juergen.trittin@bundestag.de</text:a></text:p>
      <text:p text:style-name="P5"><text:a xlink:type="simple" xlink:href="mailto:robin.wagener@bundestag.de" text:style-name="Internet_20_link" text:visited-style-name="Visited_20_Internet_20_Link">robin.wagener@bundestag.de</text:a></text:p>
      <text:p text:style-name="P5"/>
      <text:p text:style-name="P1">FDP</text:p>
      <text:p text:style-name="P1"><text:a xlink:type="simple" xlink:href="mailto:jens.beeck@bundestag.de" text:style-name="Internet_20_link" text:visited-style-name="Visited_20_Internet_20_Link">jens.beeck@bundestag.de</text:a></text:p>
      <text:p text:style-name="P1"><text:a xlink:type="simple" xlink:href="mailto:bijan.djir-sarai@bundestag.de" text:style-name="Internet_20_link" text:visited-style-name="Visited_20_Internet_20_Link">bijan.djir-sarai@bundestag.de</text:a></text:p>
      <text:p text:style-name="P1"><text:a xlink:type="simple" xlink:href="mailto:ulrich.lechte@bundestag.de" text:style-name="Internet_20_link" text:visited-style-name="Visited_20_Internet_20_Link">ulrich.lechte@bundestag.de</text:a></text:p>
      <text:p text:style-name="P1"><text:a xlink:type="simple" xlink:href="mailto:aniko.merten@bundestag.de" text:style-name="Internet_20_link" text:visited-style-name="Visited_20_Internet_20_Link">aniko.merten@bundestag.de</text:a></text:p>
      <text:p text:style-name="P1"><text:a xlink:type="simple" xlink:href="mailto:frank.mueller-rosentritt@bundestag.de" text:style-name="Internet_20_link" text:visited-style-name="Visited_20_Internet_20_Link">frank.mueller-rosentritt@bundestag.de</text:a></text:p>
      <text:p text:style-name="P1"><text:a xlink:type="simple" xlink:href="mailto:rainer.semet@bundestag.de" text:style-name="Internet_20_link" text:visited-style-name="Visited_20_Internet_20_Link">rainer.semet@bundestag.de</text:a></text:p>
      <text:p text:style-name="P1"/>
      <text:p text:style-name="P1">DIE LINKE</text:p>
      <text:p text:style-name="P1"><text:a xlink:type="simple" xlink:href="mailto:sevim.dagdelen@bundestag.de" text:style-name="Internet_20_link" text:visited-style-name="Visited_20_Internet_20_Link">sevim.dagdelen@bundestag.de</text:a></text:p>
      <text:p text:style-name="P1"><text:a xlink:type="simple" xlink:href="mailto:gregor.gysi@bundestag.de" text:style-name="Internet_20_link" text:visited-style-name="Visited_20_Internet_20_Link">gregor.gysi@bundestag.de</text:a></text:p>
      <text:p text:style-name="P1"/>
      <text:p text:style-name="P8">hier der gesamte Auswärtige Ausschuss hintereinander</text:p>
      <text:p text:style-name="P6"/>
      <text:p text:style-name="P6"><text:a xlink:type="simple" xlink:href="mailto:michael.roth@bundestag.de" text:style-name="Internet_20_link" text:visited-style-name="Visited_20_Internet_20_Link">michael.roth@bundestag.de</text:a>, <text:a xlink:type="simple" xlink:href="mailto:adis.ahmetovic@bundestag.de" text:style-name="Internet_20_link" text:visited-style-name="Visited_20_Internet_20_Link">adis.ahmetovic@bundestag.de</text:a>, <text:a xlink:type="simple" xlink:href="mailto:juergen.cosse@bundestag.de" text:style-name="Internet_20_link" text:visited-style-name="Visited_20_Internet_20_Link">juergen.cosse@bundestag.de</text:a>, <text:a xlink:type="simple" xlink:href="mailto:karamba.diaby@bundestag.de" text:style-name="Internet_20_link" text:visited-style-name="Visited_20_Internet_20_Link">karamba.diaby@bundestag.de</text:a>, <text:a xlink:type="simple" xlink:href="mailto:andreas.larem@bundestag.de" text:style-name="Internet_20_link" text:visited-style-name="Visited_20_Internet_20_Link">andreas.larem@bundestag.de</text:a>, <text:a xlink:type="simple" xlink:href="mailto:bettina.lugk@bundestag.de" text:style-name="Internet_20_link" text:visited-style-name="Visited_20_Internet_20_Link">bettina.lugk@bundestag.de</text:a>, <text:a xlink:type="simple" xlink:href="mailto:michael.mueller@bundestag.de" text:style-name="Internet_20_link" text:visited-style-name="Visited_20_Internet_20_Link">michael.mueller@bundestag.de</text:a>, <text:a xlink:type="simple" xlink:href="mailto:michelle.muentefering@bundestag.de" text:style-name="Internet_20_link" text:visited-style-name="Visited_20_Internet_20_Link">michelle.muentefering@bundestag.de</text:a>, <text:a xlink:type="simple" xlink:href="mailto:dietmar.nietan@bundestag.de" text:style-name="Internet_20_link" text:visited-style-name="Visited_20_Internet_20_Link">dietmar.nietan@bundestag.de</text:a>, <text:a xlink:type="simple" xlink:href="mailto:aydan.Oezoguz@bundestag.de" text:style-name="Internet_20_link" text:visited-style-name="Visited_20_Internet_20_Link">aydan.Oezoguz@bundestag.de</text:a>, <text:a xlink:type="simple" xlink:href="mailto:nils.schmid@bundestag.de" text:style-name="Internet_20_link" text:visited-style-name="Visited_20_Internet_20_Link">nils.schmid@bundestag.de</text:a>, <text:a xlink:type="simple" xlink:href="mailto:frank.schwabe@bundestag.de" text:style-name="Internet_20_link" text:visited-style-name="Visited_20_Internet_20_Link">frank.schwabe@bundestag.de</text:a>, <text:a xlink:type="simple" xlink:href="mailto:ralf.stegner@bundestag.de" text:style-name="Internet_20_link" text:visited-style-name="Visited_20_Internet_20_Link">ralf.stegner@bundestag.de</text:a>, <text:a xlink:type="simple" xlink:href="mailto:knut.abraham@bundestag.de" text:style-name="Internet_20_link" text:visited-style-name="Visited_20_Internet_20_Link">knut.abraham@bundestag.de</text:a>, <text:a xlink:type="simple" xlink:href="mailto:peter.beyer@bundestag.de" text:style-name="Internet_20_link" text:visited-style-name="Visited_20_Internet_20_Link">peter.beyer@bundestag.de</text:a>, <text:a xlink:type="simple" xlink:href="mailto:thomas.erndl@bundestag.de" text:style-name="Internet_20_link" text:visited-style-name="Visited_20_Internet_20_Link">thomas.erndl@bundestag.de</text:a>, <text:a xlink:type="simple" xlink:href="mailto:manfred.grund@bundestag.de" text:style-name="Internet_20_link" text:visited-style-name="Visited_20_Internet_20_Link">manfred.grund@bundestag.de</text:a>, <text:a xlink:type="simple" xlink:href="mailto:roderich.kiesewetter@bundestag.de" text:style-name="Internet_20_link" text:visited-style-name="Visited_20_Internet_20_Link">roderich.kiesewetter@bundestag.de</text:a>, <text:a xlink:type="simple" xlink:href="mailto:juergen.hardt@bundestag.de" text:style-name="Internet_20_link" text:visited-style-name="Visited_20_Internet_20_Link">juergen.hardt@bundestag.de</text:a>, <text:a xlink:type="simple" xlink:href="mailto:markus.koob@bundestag.de" text:style-name="Internet_20_link" text:visited-style-name="Visited_20_Internet_20_Link">markus.koob@bundestag.de</text:a>, <text:a xlink:type="simple" xlink:href="mailto:armin.laschet@bundestag.de" text:style-name="Internet_20_link" text:visited-style-name="Visited_20_Internet_20_Link">armin.laschet@bundestag.de</text:a>, <text:a xlink:type="simple" xlink:href="mailto:katja.leikert@bundestag.de" text:style-name="Internet_20_link" text:visited-style-name="Visited_20_Internet_20_Link">katja.leikert@bundestag.de</text:a>, <text:a xlink:type="simple" xlink:href="mailto:alexander.radwan@bundestag.de" text:style-name="Internet_20_link" text:visited-style-name="Visited_20_Internet_20_Link">alexander.radwan@bundestag.de</text:a>, <text:a xlink:type="simple" xlink:href="mailto:peter.ramsauer@bundestag.de" text:style-name="Internet_20_link" text:visited-style-name="Visited_20_Internet_20_Link">peter.ramsauer@bundestag.de</text:a>, <text:a xlink:type="simple" xlink:href="mailto:norbert.roettgen@bundestag.de" text:style-name="Internet_20_link" text:visited-style-name="Visited_20_Internet_20_Link"><text:span text:style-name="T7">norbert.roettgen@bundestag.de</text:span></text:a><text:span text:style-name="T7">, </text:span><text:a xlink:type="simple" xlink:href="mailto:annette.widmann-mauz@bundestag.de" text:style-name="Internet_20_link" text:visited-style-name="Visited_20_Internet_20_Link"><text:span text:style-name="T7">annette.widmann-mauz@bundestag.de</text:span></text:a><text:span text:style-name="T7">, </text:span><text:a xlink:type="simple" xlink:href="mailto:tobias.bacherle@bundestag.de" text:style-name="Internet_20_link" text:visited-style-name="Visited_20_Internet_20_Link">tobias.bacherle@bundestag.de</text:a>, <text:a xlink:type="simple" xlink:href="mailto:max.lucks@bundestag.de" text:style-name="Internet_20_link" text:visited-style-name="Visited_20_Internet_20_Link">max.lucks@bundestag.de</text:a>, <text:a xlink:type="simple" xlink:href="mailto:omid.nouripour@bundestag.de" text:style-name="Internet_20_link" text:visited-style-name="Visited_20_Internet_20_Link">omid.nouripour@bundestag.de</text:a>, <text:a xlink:type="simple" xlink:href="mailto:jamila.schaefer@bundestag.de" text:style-name="Internet_20_link" text:visited-style-name="Visited_20_Internet_20_Link">jamila.schaefer@bundestag.de</text:a>, <text:a xlink:type="simple" xlink:href="mailto:merle.spellerberg@bundestag.de" text:style-name="Internet_20_link" text:visited-style-name="Visited_20_Internet_20_Link">merle.spellerberg@bundestag.de</text:a>, <text:a xlink:type="simple" xlink:href="mailto:juergen.trittin@bundestag.de" text:style-name="Internet_20_link" text:visited-style-name="Visited_20_Internet_20_Link">juergen.trittin@bundestag.de</text:a>, <text:a xlink:type="simple" xlink:href="mailto:robin.wagener@bundestag.de" text:style-name="Internet_20_link" text:visited-style-name="Visited_20_Internet_20_Link">robin.wagener@bundestag.de</text:a>, <text:a xlink:type="simple" xlink:href="mailto:jens.beeck@bundestag.de" text:style-name="Internet_20_link" text:visited-style-name="Visited_20_Internet_20_Link"><text:span text:style-name="T7">jens.beeck@bundestag.de</text:span></text:a><text:span text:style-name="T7">, </text:span><text:a xlink:type="simple" xlink:href="mailto:bijan.djir-sarai@bundestag.de" text:style-name="Internet_20_link" text:visited-style-name="Visited_20_Internet_20_Link"><text:span text:style-name="T7">bijan.djir-sarai@bundestag.de</text:span></text:a><text:span text:style-name="T7">, </text:span><text:a xlink:type="simple" xlink:href="mailto:ulrich.lechte@bundestag.de" text:style-name="Internet_20_link" text:visited-style-name="Visited_20_Internet_20_Link"><text:span text:style-name="T7">ulrich.lechte@bundestag.de</text:span></text:a><text:span text:style-name="T7">, </text:span><text:a xlink:type="simple" xlink:href="mailto:aniko.merten@bundestag.de" text:style-name="Internet_20_link" text:visited-style-name="Visited_20_Internet_20_Link"><text:span text:style-name="T7">aniko.merten@bundestag.de</text:span></text:a><text:span text:style-name="T7">, </text:span><text:a xlink:type="simple" xlink:href="mailto:frank.mueller-rosentritt@bundestag.de" text:style-name="Internet_20_link" text:visited-style-name="Visited_20_Internet_20_Link"><text:span text:style-name="T7">frank.mueller-rosentritt@bundestag.de</text:span></text:a><text:span text:style-name="T7">, </text:span><text:a xlink:type="simple" xlink:href="mailto:rainer.semet@bundestag.de" text:style-name="Internet_20_link" text:visited-style-name="Visited_20_Internet_20_Link"><text:span text:style-name="T7">rainer.semet@bundestag.de</text:span></text:a><text:span text:style-name="T7">, </text:span><text:a xlink:type="simple" xlink:href="mailto:sevim.dagdelen@bundestag.de" text:style-name="Internet_20_link" text:visited-style-name="Visited_20_Internet_20_Link"><text:span text:style-name="T7">sevim.dagdelen@bundestag.de</text:span></text:a><text:span text:style-name="T7">, </text:span><text:a xlink:type="simple" xlink:href="mailto:gregor.gysi@bundestag.de" text:style-name="Internet_20_link" text:visited-style-name="Visited_20_Internet_20_Link"><text:span text:style-name="T7">gregor.gysi@bundestag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5:01:35.063185042</meta:creation-date>
    <dc:date>2022-02-16T18:50:29.460996512</dc:date>
    <meta:editing-duration>PT1H57M23S</meta:editing-duration>
    <meta:editing-cycles>15</meta:editing-cycles>
    <meta:generator>LibreOffice/6.0.7.3$Linux_X86_64 LibreOffice_project/00m0$Build-3</meta:generator>
    <meta:document-statistic meta:table-count="0" meta:image-count="0" meta:object-count="0" meta:page-count="5" meta:paragraph-count="175" meta:word-count="344" meta:character-count="8770" meta:non-whitespace-character-count="8599"/>
  </office:meta>
</office:document-meta>
</file>