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hnschrift" svg:font-family="Bahnschrift"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Bahnschrif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sseerklärung der Attac Regionalgruppe Untere Saar zur Absage der Ausstellung „TDLR“ von Candice Breitz in der Modernen Galerie des Saarlandmuseums Saarbrücken</text:p>
      <text:p text:style-name="P1"/>
      <text:p text:style-name="P1">Die Attac Regionalgruppe Untere Saar verurteilt die Absage der in der Modernen Galerie Saarbrücken vorgesehenen Ausstellung der Künstlerin Candice Breitz. Dass diese Absage aus politischen Gründen erfolgt ist, wird von den Verantwortlichen offen zugegeben. Kultusministerin Streichert-Clivot führte dazu den „politischen Aktivismus“ von Candice Breitz an, zudem sei bei ihr „eine Distanz zur BDS-Bewegung ...bislang nicht erkennbar“. Entgegen den Tatsachen wirft man Frau Breitz, einer aus Südafrika stammenden Jüdin vor, sich nicht ausreichend vom Terror der Hamas zu distanzieren. Sie hat dies nachweislich sehr wohl getan, aber gleichzeitig auf die massive Bombardierung des Gazastreifens mit Tausenden von zivilen Todesopfern hingewiesen und die israelische Regierung unter Premier Nethanyahu scharf kritisiert. Offensichtlich ist eine solche Sichtweise auf den aktuellen Krieg im Nahen Osten in der deutschen Öffentlichkeit nicht erlaubt und wird, wie im Falle von Candice Breitz, mit einem Ausstellungsverbot sanktioniert. Die besondere Absurdität besteht darin, dass hier einer Jüdin indirekt Antisemitismus unterstellt wird, und dass Deutsche, also Nachkommen des Volkes der Täter, jüdischen Bürgern gegenüber definieren wollen, was Antisemitismus ist bzw. was er einschließt. </text:p>
      <text:p text:style-name="P1"><text:s/><text:line-break/>Auch Jüdinnen und Juden, die eine andere als die regierungsamtliche Meinung vertreten, droht die Ausgrenzung, bei Frau Breitz wird sie gerade praktiziert. Dabei hat das Thema der abgesagten Ausstellung überhaupt nichts mit Israel und Palästina zu tun, handelt es sich doch um eine Videoinstallation zum Thema Prostitution am Beispiel Südafrika.</text:p>
      <text:p text:style-name="P1">Wir sehen in dem Vorgang eine Form der Zensur aus politischen Gründen, die wir strikt ablehnen. Die im Grundgesetz verbriefte Freiheit der Kunst hat für uns Vorrang gegenüber einer „Staatsräson“. Die Liberalität einer Gesellschaft und die Werte der Demokratie zeigen sich dann, wenn auch in schwierigen Zeiten abweichende Meinungen ungestraft vertreten werden können. Der vorliegende Fall offenbart für uns Kleinmut und vorauseilenden Gehorsam und ist ein Beispiel dafür, wie der Meinungskorridor zunehmend verengt wird. Wenn schon nicht im Saarland möglich, so muss die Ausstellung in einem der Museen der Großregion gezeigt werden, wenigstens das ist man Candice Breitz und dem Publikum schuldi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ahnschrift" svg:font-family="Bahnschrift"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ans-Hermann Bohrer</meta:initial-creator>
    <meta:creation-date>2023-12-01T09:43:39.22</meta:creation-date>
    <dc:date>2023-12-02T13:57:07.59</dc:date>
    <dc:creator>Hans-Hermann Bohrer</dc:creator>
    <meta:editing-duration>PT20M19S</meta:editing-duration>
    <meta:editing-cycles>2</meta:editing-cycles>
    <meta:generator>LibreOffice/7.5.3.2$Windows_X86_64 LibreOffice_project/9f56dff12ba03b9acd7730a5a481eea045e468f3</meta:generator>
    <meta:document-statistic meta:table-count="0" meta:image-count="0" meta:object-count="0" meta:page-count="1" meta:paragraph-count="4" meta:word-count="345" meta:character-count="2490" meta:non-whitespace-character-count="2146"/>
  </office:meta>
</office:document-meta>
</file>