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da87e" officeooo:paragraph-rsid="001086ac"/>
    </style:style>
    <style:style style:name="P2" style:family="paragraph" style:parent-style-name="Standard">
      <style:text-properties style:font-name="Arial" officeooo:rsid="001c665a" officeooo:paragraph-rsid="001086ac"/>
    </style:style>
    <style:style style:name="P3" style:family="paragraph" style:parent-style-name="Standard">
      <style:text-properties style:font-name="Arial" fo:font-size="11pt" officeooo:rsid="001da87e" officeooo:paragraph-rsid="001086ac" style:font-size-asian="11pt" style:font-size-complex="11pt"/>
    </style:style>
    <style:style style:name="P4" style:family="paragraph" style:parent-style-name="Standard">
      <style:text-properties style:font-name="Arial" officeooo:rsid="00205087" officeooo:paragraph-rsid="001086ac"/>
    </style:style>
    <style:style style:name="P5" style:family="paragraph" style:parent-style-name="Standard">
      <style:text-properties style:font-name="Arial" officeooo:paragraph-rsid="001086ac"/>
    </style:style>
    <style:style style:name="P6" style:family="paragraph" style:parent-style-name="Standard">
      <style:text-properties fo:font-size="11pt" officeooo:rsid="001da87e" officeooo:paragraph-rsid="001086ac" style:font-size-asian="11pt" style:font-size-complex="11pt"/>
    </style:style>
    <style:style style:name="P7" style:family="paragraph" style:parent-style-name="Standard">
      <style:text-properties officeooo:paragraph-rsid="001086ac"/>
    </style:style>
    <style:style style:name="T1" style:family="text">
      <style:text-properties officeooo:rsid="001ea7a5"/>
    </style:style>
    <style:style style:name="T2" style:family="text">
      <style:text-properties officeooo:rsid="00205087"/>
    </style:style>
    <style:style style:name="T3" style:family="text">
      <style:text-properties style:font-name="Arial"/>
    </style:style>
    <style:style style:name="T4" style:family="text">
      <style:text-properties style:font-name="Arial" officeooo:rsid="001da87e"/>
    </style:style>
    <style:style style:name="T5" style:family="text">
      <style:text-properties style:font-name="Arial" officeooo:rsid="001ea7a5"/>
    </style:style>
    <style:style style:name="T6" style:family="text">
      <style:text-properties style:font-name="Arial" officeooo:rsid="00224710"/>
    </style:style>
    <style:style style:name="T7" style:family="text">
      <style:text-properties style:font-name="Arial" officeooo:rsid="001c665a"/>
    </style:style>
    <style:style style:name="T8" style:family="text">
      <style:text-properties style:font-name="Arial" fo:font-size="10pt"/>
    </style:style>
    <style:style style:name="T9" style:family="text">
      <style:text-properties style:font-name="Arial" officeooo:rsid="00205087"/>
    </style:style>
    <style:style style:name="T10" style:family="text">
      <style:text-properties style:font-name="Arial" officeooo:rsid="001086ac"/>
    </style:style>
    <style:style style:name="T11" style:family="text">
      <style:text-properties officeooo:rsid="001c665a"/>
    </style:style>
    <style:style style:name="T12" style:family="text">
      <style:text-properties officeooo:rsid="0025b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tab/><text:tab/><text:tab/><text:tab/><text:tab/><text:tab/><text:tab/><text:tab/><text:tab/><text:span text:style-name="T1">Saarlouis, 01.03.2018</text:span></text:p>
      <text:p text:style-name="P5"/>
      <text:p text:style-name="P5"/>
      <text:p text:style-name="P5"/>
      <text:p text:style-name="P5"/>
      <text:p text:style-name="P5">Sehr geehrte Damen/Herren</text:p>
      <text:p text:style-name="P5"/>
      <text:p text:style-name="P5"/>
      <text:p text:style-name="P5"/>
      <text:p text:style-name="P7"> </text:p>
      <text:p text:style-name="P1">Im Auftrag der Initiative “SaarländerInnen gegen die Air Base Ramstein” habe ich</text:p>
      <text:p text:style-name="P1"><text:span text:style-name="T2">ein Anliegen</text:span>, <text:span text:style-name="T2">das gleichzeitig auch als Einladung gilt</text:span>.</text:p>
      <text:p text:style-name="P5"/>
      <text:p text:style-name="P7"><text:span text:style-name="T4">G</text:span><text:span text:style-name="T3">emeinsam mit der </text:span><text:span text:style-name="T10">Peter Imandt Gesellschaft in Saarbrücken</text:span><text:span text:style-name="T3"> </text:span><text:span text:style-name="T4">laden wir </text:span><text:span text:style-name="T3">zu einer Veranstaltung über die Problematik von Kerosinablass und Fluglärm über dem Saarland und Rheinl.Pfalz ein. Anlass </text:span><text:span text:style-name="T5">zu </text:span><text:span text:style-name="T6">dieser</text:span><text:span text:style-name="T3"> </text:span><text:span text:style-name="T5">Informationsv</text:span><text:span text:style-name="T3">eranstaltung </text:span><text:span text:style-name="T10">sind</text:span><text:span text:style-name="T3"> </text:span><text:span text:style-name="T4">die</text:span><text:span text:style-name="T7"> </text:span><text:span text:style-name="T3">verstörende</text:span><text:span text:style-name="T4">n </text:span><text:span text:style-name="T5">B</text:span><text:span text:style-name="T4">erichte</text:span><text:span text:style-name="T3"> </text:span><text:span text:style-name="T5">diverser</text:span><text:span text:style-name="T3"> Medien, u.a. auch vom SR3:</text:span></text:p>
      <text:p text:style-name="P7"><text:a xlink:type="simple" xlink:href="http://www.sr.de/sr/sr3/themen/panorama/kerosin_ablass_zunehmendes_problem100.html" text:style-name="Internet_20_link" text:visited-style-name="Visited_20_Internet_20_Link"><text:span text:style-name="Strong_20_Emphasis"><text:span text:style-name="T8">http://www.sr.de/sr/sr3/themen/panorama/kerosin_ablass_zunehmendes_problem100.html</text:span></text:span></text:a></text:p>
      <text:p text:style-name="P7"><text:a xlink:type="simple" xlink:href="http://www.eifelzeitung.de/allgemein/slide/371-tonnen-kerosin-in-20152016-ueber-rheinland-pfalz-abgelassen-166003/" text:style-name="Internet_20_link" text:visited-style-name="Visited_20_Internet_20_Link"><text:span text:style-name="Strong_20_Emphasis"><text:span text:style-name="T8">http://www.eifelzeitung.de/allgemein/slide/371-tonnen-kerosin-in-20152016-ueber-rheinland-pfalz-abgelassen-166003/</text:span></text:span></text:a></text:p>
      <text:p text:style-name="P7"> </text:p>
      <text:p text:style-name="P5"><text:span text:style-name="T1">Die Veranstaltung wird am Donnerstag 19. April 2018 um 19 Uhr in Saarbrücken, wahrscheinlich im </text:span>Kultur- und Werkhof Nauwieser19 <text:span text:style-name="T1">stattfinden.</text:span></text:p>
      <text:p text:style-name="P5"/>
      <text:p text:style-name="P5">Jochen Marmit, Autor und Journalist (Saarländischer Rundfunk und ARD) hat dazu <text:span text:style-name="T11">ausführlich </text:span>recherchiert und wird uns <text:span text:style-name="T11">mit einer Reportage</text:span> weit<text:span text:style-name="T12">reichend</text:span> informieren.</text:p>
      <text:p text:style-name="P5"/>
      <text:p text:style-name="P7"><text:span text:style-name="T3">Zu</text:span><text:span text:style-name="T7">sätzlich</text:span><text:span text:style-name="T3"> konnten wir den Arzt Dr. Eike Heinicke </text:span><text:span text:style-name="T7">aus Reichenbach-Ste</text:span><text:span text:style-name="T10">e</text:span><text:span text:style-name="T7">gen </text:span><text:span text:style-name="T3">gewinnen.</text:span></text:p>
      <text:p text:style-name="P7"><text:span text:style-name="T3">Er ist Vorsitzender der Gesellschaft Gesundheit und soziale Verantwortung </text:span><text:span text:style-name="T7">(</text:span><text:span text:style-name="T3">VGS</text:span><text:span text:style-name="T7">) </text:span><text:span text:style-name="T3">und ein Gründungsmitglied der GRÜNEN in Rheinl.Pfalz, sowie Mitglied des BUND.</text:span></text:p>
      <text:p text:style-name="P7"><text:span text:style-name="T3">Herr Dr. Heinicke </text:span><text:span text:style-name="T7">wird uns über die</text:span><text:span text:style-name="T3"> gesundheitlichen Auswirkungen von Fluglärm </text:span><text:span text:style-name="T7">aufklären</text:span><text:span text:style-name="T3">. </text:span></text:p>
      <text:p text:style-name="P5"/>
      <text:p text:style-name="P2">Anschließend wird es eine Diskussion und die Möglichkeit zu Fragen geben.</text:p>
      <text:p text:style-name="P2"/>
      <text:p text:style-name="P7"><text:span text:style-name="T7">Falls </text:span><text:span text:style-name="T6">eure</text:span><text:span text:style-name="T7"> Initiative diese Veranstaltung </text:span><text:span text:style-name="T4">mit </text:span><text:span text:style-name="T7">eine</text:span><text:span text:style-name="T4">m</text:span><text:span text:style-name="T7"> Kurzbeitrag ergänzen </text:span><text:span text:style-name="T10">möchte und</text:span><text:span text:style-name="T4"> </text:span><text:span text:style-name="T10">euer Logo </text:span><text:span text:style-name="T4">i</text:span><text:span text:style-name="T6">m Einladungstext</text:span><text:span text:style-name="T7"> </text:span><text:span text:style-name="T10">erscheinen soll,</text:span><text:span text:style-name="T7"> </text:span><text:span text:style-name="T4">bitte ich um baldige Antwort.</text:span></text:p>
      <text:p text:style-name="P1"/>
      <text:p text:style-name="P1"/>
      <text:p text:style-name="P1"/>
      <text:p text:style-name="P1">Mit freundlichen Grüßen</text:p>
      <text:p text:style-name="P1"/>
      <text:p text:style-name="P1">Irene Himbert</text:p>
      <text:p text:style-name="P3">Mitgied der Initiative “SaarländerInnen gegen die Air Base Ramstein”</text:p>
      <text:p text:style-name="P6"><text:span text:style-name="T9">und </text:span><text:span text:style-name="T3">der Regionalgruppe Attac Untere Saar</text:span></text:p>
      <text:p text:style-name="P1"/>
      <text:p text:style-name="P4">Tel.Nr.: 06831-2178</text:p>
      <text:p text:style-name="P4">Mail: irehim@kabelmail.de</text:p>
      <text:p text:style-name="P7"> </text:p>
      <text:p text:style-name="P5"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1:55:50.774000000</meta:creation-date>
    <dc:date>2018-03-01T12:47:20.439000000</dc:date>
    <meta:editing-duration>PT18M9S</meta:editing-duration>
    <meta:editing-cycles>4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24" meta:word-count="209" meta:character-count="1826" meta:non-whitespace-character-count="1532"/>
  </office:meta>
</office:document-meta>
</file>