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8pt" fo:font-weight="bold" style:font-size-asian="18pt" style:font-weight-asian="bold" style:font-size-complex="18pt" style:font-weight-complex="bold"/>
    </style:style>
    <style:style style:name="P2"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ext_20_body">
      <style:text-properties style:font-name="Arial" fo:font-size="14pt" officeooo:paragraph-rsid="00084e0c" style:font-size-asian="14pt" style:font-size-complex="14pt"/>
    </style:style>
    <style:style style:name="P4" style:family="paragraph" style:parent-style-name="Text_20_body">
      <style:paragraph-properties fo:text-align="justify" style:justify-single-word="false"/>
      <style:text-properties style:font-name="Arial" fo:font-size="14pt" style:font-size-asian="14pt" style:font-size-complex="14pt"/>
    </style:style>
    <style:style style:name="P5" style:family="paragraph" style:parent-style-name="Text_20_body">
      <style:paragraph-properties fo:text-align="justify" style:justify-single-word="false"/>
      <style:text-properties style:font-name="Arial" fo:font-size="14pt" officeooo:paragraph-rsid="00084e0c" style:font-size-asian="14pt" style:font-size-complex="14pt"/>
    </style:style>
    <style:style style:name="P6" style:family="paragraph" style:parent-style-name="Text_20_body">
      <style:text-properties style:font-name="Arial" fo:font-size="14pt" fo:font-weight="bold" officeooo:paragraph-rsid="00084e0c"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Text_20_body">
      <style:paragraph-properties fo:text-align="justify" style:justify-single-word="false"/>
      <style:text-properties fo:color="#000000" style:font-name="Arial" fo:font-size="14pt" style:font-size-asian="14pt" style:font-size-complex="14pt"/>
    </style:style>
    <style:style style:name="P9" style:family="paragraph" style:parent-style-name="Text_20_body">
      <style:paragraph-properties fo:text-align="justify" style:justify-single-word="false"/>
      <style:text-properties fo:color="#000000" style:font-name="Arial" fo:font-size="14pt" officeooo:paragraph-rsid="00084e0c" style:font-size-asian="14pt" style:font-size-complex="14pt"/>
    </style:style>
    <style:style style:name="P10" style:family="paragraph" style:parent-style-name="Text_20_body">
      <style:paragraph-properties fo:text-align="justify" style:justify-single-word="false"/>
      <style:text-properties fo:color="#000000" style:font-name="Arial" fo:font-size="11pt" officeooo:rsid="00084e0c" style:font-size-asian="11pt" style:font-size-complex="11pt"/>
    </style:style>
    <style:style style:name="T1" style:family="text">
      <style:text-properties fo:color="#1f497d"/>
    </style:style>
    <style:style style:name="T2" style:family="text">
      <style:text-properties officeooo:rsid="00084e0c"/>
    </style:style>
    <style:style style:name="T3" style:family="text">
      <style:text-properties fo:color="#000000"/>
    </style:style>
    <style:style style:name="T4" style:family="text">
      <style:text-properties fo:color="#000000" officeooo:rsid="00084e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Aufruf zum Weltfriedenstag 2016</text:p>
      <text:p text:style-name="P1"/>
      <text:p text:style-name="P1"/>
      <text:p text:style-name="P3">Anlässlich des Weltfriedenstags hatte der ökumenische Arbeitskreis Saarlouis für Freitag, 8. Januar zu einer Ökumenischen Gebetsstunde in die Pfarrkirche St. Ludwig nach Saarlouis eingeladen.</text:p>
      <text:p text:style-name="P3"><text:span text:style-name="T1"><text:line-break/></text:span>In diesem Jahr spricht Papst Franziskus uns mit dem Motto des Welttages direkt an:  </text:p>
      <text:p text:style-name="P6">„Überwinde die Gleichgültigkeit und gewinnen den Frieden“  </text:p>
      <text:p text:style-name="P9">Musikalisch wurde die Gebetsstunde durch den Organisten Christian Payarolla begleitet. Der in Saarwellingen ansässige Sänger Salah Bewar und sein Sohn Khalil an der Saz trugen kurdische Musik vor. Mario Andruet leistete ebenfalls mit seinem Bild „Menschenrechte“ einen künstlerischen Beitrag. </text:p>
      <text:p text:style-name="P5"><text:span text:style-name="T3">Die Gemälde </text:span><text:span text:style-name="T4">von Mario </text:span><text:span text:style-name="T3">Andruet thematisieren Frieden, Freiheit, Gerechtigkeit und Bewahrung der Schöpfung.</text:span></text:p>
      <text:p text:style-name="P8">Er zeigt die Schattenseiten <text:span text:style-name="T2">des </text:span>menschlichen Daseins, den Menschen als geschundene Kreatur, seine Bindung und seine Gefangenschaft. Mit Blick auf die Grenzen aller Kulturen verarbeitet Mario Andruet apokalyptische Gedanken und Motive, die aber heute leider zur Realität geworden sind. Das zeigen die vielen Flüchtlinge hier bei uns und die Grenzen, die Europa mit Stacheldraht gegen die Menschen in Stellung bringt. Das Bedrohliche wird zum Appell an die Menschen, das Menschliche in Geist und das Geistliche in Menschsein zu verwandeln, wie es im Aufruf heißt: „Überwinde die Gleichgültigkeit und gewinne den Frieden! In der Nachfolge Jesu Christi sind wir eingeladen, unsere Gleichgültigkeit zu überwinden und so Frieden zu gewinnen.</text:p>
      <text:p text:style-name="P8">Ein Flüchtlingslotse aus Saarlouis, Herr Armin Thirion, schilderte seine Erfahrungen bei der Betreuung von Flüchtlingen und der Konfrontation mit deren Schicksalen.</text:p>
      <text:p text:style-name="P8"> Frau Christa Schönberger berichtete von ihrer Tätigkeit als Sprachlehrerin und der menschlichen Bereicherung, die sie als Wohnungsgeberin eines syrischen Flüchtlings erlebt.</text:p>
      <text:p text:style-name="P8"/>
      <text:p text:style-name="P10"/>
      <text:p text:style-name="P4"><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7S</meta:editing-duration>
    <meta:editing-cycles>3</meta:editing-cycles>
    <meta:generator>LibreOffice/4.3.7.2$Windows_x86 LibreOffice_project/8a35821d8636a03b8bf4e15b48f59794652c68ba</meta:generator>
    <dc:date>2016-01-14T19:43:13.071000000</dc:date>
    <meta:document-statistic meta:table-count="0" meta:image-count="0" meta:object-count="0" meta:page-count="1" meta:paragraph-count="10" meta:word-count="251" meta:character-count="1838" meta:non-whitespace-character-count="1588"/>
    <meta:user-defined meta:name="Info 1"/>
    <meta:user-defined meta:name="Info 2"/>
    <meta:user-defined meta:name="Info 3"/>
    <meta:user-defined meta:name="Info 4"/>
  </office:meta>
</office:document-meta>
</file>