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0e307b" officeooo:paragraph-rsid="000e307b"/>
    </style:style>
    <style:style style:name="P2" style:family="paragraph" style:parent-style-name="Standard">
      <style:text-properties style:font-name="Arial" officeooo:rsid="000e307b" officeooo:paragraph-rsid="000e307b"/>
    </style:style>
    <style:style style:name="P3" style:family="paragraph" style:parent-style-name="Text_20_body">
      <style:text-properties fo:color="#000000" style:font-name="Arial" fo:font-size="12pt" style:font-size-asian="12pt" style:font-size-complex="12pt"/>
    </style:style>
    <style:style style:name="P4" style:family="paragraph" style:parent-style-name="Text_20_body">
      <style:text-properties style:font-name="Arial" officeooo:paragraph-rsid="000f5b1a"/>
    </style:style>
    <style:style style:name="P5" style:family="paragraph" style:parent-style-name="Text_20_body">
      <style:text-properties style:font-name="Arial" fo:font-weight="bold" officeooo:paragraph-rsid="000f5b1a" style:font-weight-asian="bold" style:font-weight-complex="bold"/>
    </style:style>
    <style:style style:name="P6" style:family="paragraph" style:parent-style-name="Text_20_body">
      <style:text-properties style:font-name="Arial" fo:font-size="14pt" style:font-size-asian="14pt" style:font-size-complex="14pt"/>
    </style:style>
    <style:style style:name="P7" style:family="paragraph" style:parent-style-name="Text_20_body">
      <style:text-properties style:font-name="Arial" fo:font-size="14pt" officeooo:paragraph-rsid="000f5b1a" style:font-size-asian="14pt" style:font-size-complex="14pt"/>
    </style:style>
    <style:style style:name="P8" style:family="paragraph" style:parent-style-name="Text_20_body">
      <style:text-properties style:font-name="Arial" fo:font-size="16pt" fo:font-weight="bold" officeooo:paragraph-rsid="000f5b1a" style:font-size-asian="16pt" style:font-weight-asian="bold" style:font-size-complex="16pt" style:font-weight-complex="bold"/>
    </style:style>
    <style:style style:name="P9" style:family="paragraph" style:parent-style-name="Text_20_body">
      <style:text-properties fo:color="#000000" style:font-name="Arial" fo:font-size="14pt" style:font-size-asian="14pt" style:font-size-complex="14pt"/>
    </style:style>
    <style:style style:name="T1" style:family="text">
      <style:text-properties fo:color="#000000"/>
    </style:style>
    <style:style style:name="T2" style:family="text">
      <style:text-properties officeooo:rsid="000e307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7"><text:span text:style-name="T2">Am Freitag, 11. Dezember 18.00 Uhr fand in Saarbrücken vor der Europagalerie eine Friedenskundgebung statt, u</text:span>nter dem Motto: </text:p>
      <text:p text:style-name="P4"/>
      <text:p text:style-name="P8">Krieg ist Terror! Kein deutscher Militäreinsatz in Syrien!</text:p>
      <text:p text:style-name="P5"/>
      <text:p text:style-name="P6">Dazu aufgerufen hat das FriedensNetz Saar mit verschiedenen Unterstützern.</text:p>
      <text:p text:style-name="P6">Ca.150 Menschen protestierten gegen den Einsatz der Bundeswehr in Syrien.</text:p>
      <text:p text:style-name="P6">Als erster Redner sprach Heinz Bierbaum, parlamentarischer Geschäftsführer der Landtagsfraktion der Partei DIE LINKE.</text:p>
      <text:p text:style-name="P6">Danach sprach Waltraud Andruet, Sprecherin pax christi Saar und Friedensnetz Saar. Sie rief die Versammelten auf aktiv zu werden für eine Stärkung der Friedensbewegung. „Wir müssen uns verbünden gegen den Krieg“.. </text:p>
      <text:p text:style-name="P6">Thomas Lutze, Bundestagsabgeordneter (DIE LINKE) berichtete über den Abstimmung zum Syrieneinsatz im Bundestag.</text:p>
      <text:p text:style-name="P6">Erfreulich war, dass mit Dominik Dauster von der Linken Kreisjugend AG Saarlouis und Roger Zenner von Linksjugend Solid Saar Jugendliche zu dem Thema Stellung bezogen haben. </text:p>
      <text:p text:style-name="P6">Ebenso erfreulich, quasi auf den letzten Drücker vor der Aktion, kam die Zusage und eine Pressemitteilung  (im Anhang<text:span text:style-name="T1">) vom DGB Kreisvorstand Saarbrücken, deren Vorsitzender Albert Augustin seine ablehnende Haltung zum Kriegseinsatz zum Ausdruck brachte.</text:span></text:p>
      <text:p text:style-name="P9">Ein Koordinierungstreffen der saarländischen Friedensbewegung findet  am 11. Januar  2016 um 18.30 Uhr in der Peter-Imandt-Gesellschaft in Saarbrücken statt.</text:p>
      <text:p text:style-name="P9">Weitere Termine und Kundgebungen wird es im Januar geben.</text:p>
      <text:p text:style-name="P3"> </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7M8S</meta:editing-duration>
    <meta:editing-cycles>5</meta:editing-cycles>
    <meta:generator>LibreOffice/4.3.7.2$Windows_x86 LibreOffice_project/8a35821d8636a03b8bf4e15b48f59794652c68ba</meta:generator>
    <dc:date>2016-01-09T13:56:44.051000000</dc:date>
    <meta:document-statistic meta:table-count="0" meta:image-count="0" meta:object-count="0" meta:page-count="1" meta:paragraph-count="12" meta:word-count="191" meta:character-count="1414" meta:non-whitespace-character-count="1227"/>
    <meta:user-defined meta:name="Info 1"/>
    <meta:user-defined meta:name="Info 2"/>
    <meta:user-defined meta:name="Info 3"/>
    <meta:user-defined meta:name="Info 4"/>
  </office:meta>
</office:document-meta>
</file>