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 PL KaitiM GB" svg:font-family="'AR PL KaitiM GB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1pt" style:font-size-asian="11pt" style:font-size-complex="11pt"/>
    </style:style>
    <style:style style:name="P2" style:family="paragraph" style:parent-style-name="Standard" style:list-style-name="L1">
      <style:paragraph-properties style:line-height-at-least="14.26pt"/>
      <style:text-properties style:font-name="DejaVu Sans Mono" fo:font-size="11pt" style:font-size-asian="11pt" style:font-size-complex="11pt"/>
    </style:style>
    <style:style style:name="P3" style:family="paragraph" style:parent-style-name="Standard" style:list-style-name="L1">
      <style:paragraph-properties style:line-height-at-least="15pt"/>
      <style:text-properties style:font-name="DejaVu Sans Mono" fo:font-size="11pt" style:font-size-asian="11pt" style:font-size-complex="11pt"/>
    </style:style>
    <style:style style:name="P4" style:family="paragraph" style:parent-style-name="Standard" style:list-style-name="L1">
      <style:paragraph-properties fo:margin-left="0pt" fo:margin-right="0pt" fo:text-indent="0pt" style:auto-text-indent="false"/>
      <style:text-properties style:font-name="DejaVu Sans Mono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Fürther Aktionsbündnis gegen das Freihandelsabkommen TTIP hat sich am 25. Juni 2014 konstituiert. Aktuell (Febr. 2015) besteht es aus:</text:p>
      <text:p text:style-name="P1"/>
      <text:list xml:id="list18769800191" text:style-name="L1">
        <text:list-item>
          <text:p text:style-name="P2"><text:s/>Bündnis90/Grüne Fürth</text:p>
        </text:list-item>
        <text:list-item>
          <text:p text:style-name="P2"><text:s/>Eine-Welt-Laden Fürth e.V.</text:p>
        </text:list-item>
        <text:list-item>
          <text:p text:style-name="P3"><text:s/>Ver.di Orstverein Fürth</text:p>
        </text:list-item>
        <text:list-item>
          <text:p text:style-name="P2"><text:s/>Attac-Gruppe-Fürth</text:p>
        </text:list-item>
        <text:list-item>
          <text:p text:style-name="P2"><text:s/>Bund Naturschutz Kreisgruppe Fürth</text:p>
        </text:list-item>
        <text:list-item>
          <text:p text:style-name="P2"><text:s/>Fürther Sozialforum</text:p>
        </text:list-item>
        <text:list-item>
          <text:p text:style-name="P2"><text:s/>Nicaraguaverein</text:p>
        </text:list-item>
        <text:list-item>
          <text:p text:style-name="P3"><text:s/>Die Linke Fürth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 PL KaitiM GB" svg:font-family="'AR PL KaitiM G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Times New Roman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Times New Roman" style:font-size-asian="12pt" style:font-name-complex="Lohit Hindi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Times New Roman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bortp </meta:initial-creator>
    <meta:creation-date>2015-02-24T14:39:11</meta:creation-date>
    <dc:date>2015-02-24T14:40:07</dc:date>
    <dc:creator>olbortp </dc:creator>
    <meta:editing-duration>P0D</meta:editing-duration>
    <meta:editing-cycles>1</meta:editing-cycles>
    <meta:document-statistic meta:table-count="0" meta:image-count="0" meta:object-count="0" meta:page-count="1" meta:paragraph-count="9" meta:word-count="47" meta:character-count="325" meta:non-whitespace-character-count="287"/>
    <meta:generator>LibreOffice/3.5$Linux_X86_64 LibreOffice_project/350m1$Build-2</meta:generator>
  </office:meta>
</office:document-meta>
</file>