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cours durch die Rentenentwicklung. Was läuft schief?</text:p>
      <text:p text:style-name="Standard"/>
      <text:list xml:id="list402232193" text:style-name="L1">
        <text:list-item>
          <text:p text:style-name="P1">Die Riester-Rente wird eingeführt, um am Aktienmarkt Geld zu erwirtschaften (2002)</text:p>
        </text:list-item>
        <text:list-item>
          <text:p text:style-name="P1">Einführung der Entgeltumwandlung - Beitragszahlungen an die GRV werden <text:s/>gekürzt(2002)</text:p>
        </text:list-item>
        <text:list-item>
          <text:p text:style-name="P1">Durch Entgeltumwandlung fließen Beitragszahlungen privaten Versicherungskonzernen und Fondsgesellschaften zu. </text:p>
        </text:list-item>
        <text:list-item>
          <text:p text:style-name="P1">Hartz 4: Der größte Niedriglohnsektor Europas entsteht (2005)</text:p>
        </text:list-item>
        <text:list-item>
          <text:p text:style-name="P1">Der „Nachhaltigkeitsfaktor“ wird eingeführt und die Rentenentwicklung von der allgemeinen Wirtschaftsentwicklung abgekoppelt (2004)</text:p>
        </text:list-item>
        <text:list-item>
          <text:p text:style-name="P1">Die Niedrigzinspolitik der EZB gefährdet das Geschäftsmodell privater Versicherungen (2008-2021)</text:p>
        </text:list-item>
        <text:list-item>
          <text:p text:style-name="P1">Der Garantiezins bei privaten Lebensversicherungen wird abgesenkt, um ihre Gewinne nicht zu gefährden. (seit 2000)</text:p>
        </text:list-item>
        <text:list-item>
          <text:p text:style-name="P1">Das gesetzliche Rentenniveau sinkt von 58% (1980) auf 48% (2020)</text:p>
        </text:list-item>
        <text:list-item>
          <text:p text:style-name="P1">Für Arbeitslosengeld II-Empfänger werden keine Beiträge mehr an die Rentenkasse abgeführt. (Seit 2010)</text:p>
        </text:list-item>
        <text:list-item>
          <text:p text:style-name="P1">Immer mehr Leute arbeiten in Minijobs und erhalten folglich eine geringere Rente</text:p>
        </text:list-item>
        <text:list-item>
          <text:p text:style-name="P1">Die Bildungs- und Jobchancen sozial benachteiligter Jugendlicher sinken</text:p>
        </text:list-item>
        <text:list-item>
          <text:p text:style-name="P1">Immer mehr Fachkräfte rutschen in Niedriglohnsektor, ihre Beitragszahlungen gehen zurück</text:p>
        </text:list-item>
        <text:list-item>
          <text:p text:style-name="P1">Nur noch 53% aller Beschäftigten werden nach Tarif bezahlt. </text:p>
        </text:list-item>
        <text:list-item>
          <text:p text:style-name="P1">Die Mütterrente für Beamte und Selbständige wird gesetzeswidrig von den gesetzlich Versicherten gezahlt.</text:p>
        </text:list-item>
        <text:list-item>
          <text:p text:style-name="P1">Die Zuschüsse des Bundes an die GRV werden von 32% (2005) auf 25% (2018) gesenkt</text:p>
        </text:list-item>
        <text:list-item>
          <text:p text:style-name="P1">Durch Individualisierung am Arbeitsplatz sinkt die Macht der Gewerkschaften</text:p>
        </text:list-item>
        <text:list-item>
          <text:p text:style-name="P1">Lindners kreditfinanzierte Aktienrente schwächt die gesetzliche Rentenversicherung weiter.</text:p>
        </text:list-item>
        <text:list-item>
          <text:p text:style-name="P1">Die Aktienkurse brechen unerwartet ein und mit ihnen die Rentenzahlungen</text:p>
        </text:list-item>
        <text:list-item>
          <text:p text:style-name="P1">Um die Dividende zu sichern, erhöht die börsennotierte Wohnungsgesellschaft die Miete.</text:p>
        </text:list-item>
        <text:list-item>
          <text:p text:style-name="P1">Hohe Lohnforderungen gefährden den Aktienkurs und damit den privatisierten Rententeil</text:p>
        </text:list-item>
        <text:list-item>
          <text:p text:style-name="P1">Der Kapitalmarkt wird immer weiter aufgebläht zu Lasten der Realwirtschaft.</text:p>
        </text:list-item>
        <text:list-item>
          <text:p text:style-name="P1">Finanzinvestoren entdecken den Gesundheitssektor als Renditebringer</text:p>
        </text:list-item>
        <text:list-item>
          <text:p text:style-name="P1">Immer größere Bereiche des öffentlichen Lebens werden der Kapitallogik unterzogen.</text:p>
          <text:p text:style-name="P1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2T16:25:11.01</meta:creation-date>
    <dc:date>2023-04-20T20:27:08.34</dc:date>
    <meta:editing-duration>PT7H35M2S</meta:editing-duration>
    <meta:editing-cycles>22</meta:editing-cycles>
    <meta:generator>LibreOffice/6.4.7.2$Linux_X86_64 LibreOffice_project/40$Build-2</meta:generator>
    <meta:document-statistic meta:table-count="0" meta:image-count="0" meta:object-count="0" meta:page-count="1" meta:paragraph-count="24" meta:word-count="270" meta:character-count="2075" meta:non-whitespace-character-count="1849"/>
  </office:meta>
</office:document-meta>
</file>