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einer kriminellen Situation </text:h>
      <text:p text:style-name="P1"><text:span text:style-name="Strong_20_Emphasis">Neoliberalismus</text:span> Das internationale Finanzsystem ist in keinem guten Zustand. Experten rechnen fest mit einer neuen Finanzkrise. Der Ex-Wirtschaftsminister Ecuadors referierte in Dortmund </text:p>
      <text:p text:style-name="Text_20_body"/>
      <text:p text:style-name="Text_20_body">Bei diesem Beitrag handelt es sich um ein Blog aus der Freitag-Community </text:p>
      <text:p text:style-name="Text_20_body">Die sozialen Errungenschaften der Bevölkerungen sind längst angegriffen und beschädigt. Fazit der hier beschriebenen Veranstaltung: Sie dürften künftig noch weiter abgebaut werden.</text:p>
      <text:p text:style-name="Text_20_body"><text:span text:style-name="Strong_20_Emphasis">Pedro Paez: Steuerflucht und Steuervermeidung zu verhindern wird auch künftig eine Illusion bleiben</text:span></text:p>
      <text:p text:style-name="Text_20_body">Gerade als Dr. Pedro Paez, der vormalige Wirtschaftsminister Ecuadors zu einem Vortrag bei der UNCTAD (Konferenz der Vereinten Nationen für Handel und Entwicklung) in Genf weilte, erhielt er Kenntnis von den Paradise Papers. Gestern referierte Paez bei der Veranstaltung „Nachdenktreff“ in der Reihe „Globalisierung konkret“.</text:p>
      <text:list xml:id="list7784681797746642130" text:style-name="L1">
        <text:list-header>
          <text:p text:style-name="P2"/>
        </text:list-header>
      </text:list>
      <text:p text:style-name="Text_20_body">Hoch angesehene Monarchien, Gruppe Unternehmen oder Oligarchen, welche durch die Paradise Papers bekannt geworden seien, hätten „am Rande der Legalität, aber auf jeden Fall außerhalb der Legitimität“ operiert. Steuervermeidung oder Steuerflucht zu verhindern werde auch in diesem Falle eine Illusion bleiben, war sich Pedro Paez sicher. Schließlich hätte sich auch nach dem Bekanntwerden der Panama Papers nichts verbessert. „Im Gegenteil. Es ist noch schlechter geworden“, konstatierte der Ex-Wirtschaftsminister gestern in der Auslandsgesellschaft NRW e.V. Dortmund.</text:p>
      <text:p text:style-name="Text_20_body"><text:span text:style-name="Strong_20_Emphasis">Eine immer größere Konzentration von Reichtum geht einher mit einer enormen Machfülle</text:span></text:p>
      <text:p text:style-name="Text_20_body">Der Niedergang der Möglichkeiten der Regulierung bedeute gerade für die Länder des Südens geringere Möglichkeiten zur Entwicklung. Es gebe eine immer größere Konzentration von Reichtum und damit eine enorme Fülle von Macht auf globaler Ebene. Dazu käme noch die Rolle der Kommunikationsmedien und der Wissenschaft. Einer der wichtigsten Intellektuellen der USA, Noam Chomsky, habe nachgewiesen, dass die Herstellung eines Konsenses ein großes Problem ist. Die Korruption durchziehe eigentlich alles. Was mit den Finanzmärkten zu tun habe. Wir befänden uns eigentlich „in einer kriminellen Situation“. Es gehe nicht um Einzelfälle. Vielmehr sei das „ein systemischer Prozess“.</text:p>
      <text:p text:style-name="Text_20_body"><text:span text:style-name="Strong_20_Emphasis">0,001 Prozent der Reichen agieren zum Nachteil des Rests der Menschheit</text:span></text:p>
      <text:p text:style-name="Text_20_body">Die Mehrheit der Bevölkerung werde „disqualifiziert“. Es sei das erste Mal in der Geschichte der Menschheit, dass diejenigen, welche die Gesetze anwenden und die Institutionen, die zur Kontrolle vorgesehen seien, gegen eben diese Gesetze verstießen. Was im einher gehe mit der „Degradierung der Zivilgesellschaft“. Vergleichsweise geringe 0,001 Prozent der Reichen agierten zum Nachteil des Rests der Menschheit.</text:p>
      <text:p text:style-name="Text_20_body"><text:span text:style-name="Strong_20_Emphasis">Oxfam: Acht Personen verfügen über die Hälfte des Einkommens der Weltbevölkerung </text:span></text:p>
      <text:p text:style-name="Text_20_body">Und Paez zitierte die von der Nichtregierungsorganisation Oxfam veröffentlichten Berichten zur jährlich immer weiter aufklaffenden Schere zwischen Arm und Reich. Unterdessen (2016) verfügten demnach acht Personen auf der Welt über die Hälfte des Einkommens der Weltbevölkerung. Vor drei Jahren seien es noch 285 gewesen. Paez: „Ein Prozess, der in der Geschichte der Zivilisation noch nie dagewesen ist.“ Das bedeute eine Enteignung der Menschen, auch die Unmöglichkeit wichtige Entscheidungen zu treffen. Das betreffe auch wichtige Anteile der Unternehmen und der Nationalstaaten. Gerade in den Ländern des Südens sei dadurch ein wichtiger Part der öffentlichen Wirtschaft zerstört worden. Das sei ein Prozess, der uns unpersönlich <text:soft-page-break/>erscheine. Anscheinend seien die „unsichtbaren Märkte“ dafür verantwortlich. Es erscheine uns wie „ein Naturereignis, das unabwendbar“ sei. Die Erzählung wäre, dass nur diese Märkte effizient seien. Alles was um das Geld herum passiere, erscheine uns als „ein unvermeidliches Phänomen“.</text:p>
      <text:p text:style-name="Text_20_body"><text:span text:style-name="Strong_20_Emphasis">Soziale Verhaltensweisen wurden durch antisoziale Verhaltensweisen ersetzt</text:span></text:p>
      <text:p text:style-name="Text_20_body">Einst habe der britischer Minister Gresham den Goldgehalt des Geldes verringern lassen. Es gab dann sozusagen gutes und schlechtes Geld. Dasselbe passiere bei uns heute mit der Ethik. Es gibt gutes Verhalten und schlechtes. Soziale Verhaltensweisen wären durch antisoziale Verhaltensweisen ersetzt worden. Diese negativen Verhaltensweisen verbrauchten immer mehr Ressourcen. Letzterer – in den letzten Jahrzehnten rasend schnell verstärkt – hätten eine unglaubliche Konzentration von Macht zur Folge gehabt. Die Globalisierung sei eine neue Form des Kapitalismus. Verbunden mit der Durchlässigkeit der Grenzen und der Zerstörung des Nationalstaates. Was vorher die Voraussetzung zu dessen Entwicklung gewesen sei, verkehre sich ins Gegenteil. Alles Versprechungen, die den Menschen gemacht worden betreffs einer Verbesserung ihrer Verhältnisse seien nicht eingetreten. Höchstens für einen geringen Prozentsatz von ihnen von Nutzen gewesen. Dr. Paez: „Das Paradoxe daran, dass sich all dies entwickelt hat in einer der besten Phasen des meisten Wachstums.“ Im Grunde sei ab den 1970ern damit begonnen worden, alles Soziale – angefangen vom New Deal in den USA – und größeren Umverteilung in Zeiten einer starken Sozialdemokratie einem Zurückdrehen zu unterziehen.</text:p>
      <text:p text:style-name="Text_20_body"><text:span text:style-name="Strong_20_Emphasis">Schlimmer Mechanismus: Sich Verschulden, um Schulden zu bezahlen</text:span></text:p>
      <text:p text:style-name="Text_20_body">Die Überproduktion habe Krisen entstehen lassen. Produktion und Konsum seien auseinander gefallen. Man verlegte sich auf die Spekulation. In der ersten Phase wurden Offshore-Center vergrößert und Steueroasen geschaffen. Die zweite Phase wäre die Steigerung der Zinsraten seitens der FED. „Die Diktatur der Weltbank, der WTO und des IWF“, die auf der Grundlage der Verschuldung von Staaten agierte, führte auch zu einem Druck auf selbige, um ihre Politik zu ändern. Die Derregulierung der Finanzen, bezeichnete Pedro Paez als „unverantwortlich“. Die Situation der Menschen in den einzelnen Ländern verschlechterte sich. Der Mechanismus dahinter: „Sich verschulden, um Schulden zu bezahlen.“ Paez warnte ausdrücklich davor, dass uns dasselbe jetzt nochmal bevorstehe. Die dritte Phase zeige die zerstörerische Kraft dieser Politik. Paez sieht eine weltweite Instabilität des Finanzsystems. Von der ersten bis zur dritten Phase habe sich der Prozess umgekehrt. Ein zwangsläufiger Prozess meint Paez, der sich selbst verstärke.</text:p>
      <text:p text:style-name="Text_20_body"><text:span text:style-name="Strong_20_Emphasis">Angebliche Krisenlösungen beruhen auf Nicht-Nachhaltigkeit</text:span></text:p>
      <text:p text:style-name="Text_20_body">Alle angeblichen Krisenlösungen seien Scheinlösungen, meint Paez. Weil es Instrumente sind, welche Krisen weiter verschärften. In Zeiten einer bevorstehenden, nie zuvor gesehenen technischen Revolution, sehe es zwar zunächst nach einer ständigen Verbesserung des Lebens aus. In Wirklichkeit aber hätten wir es mit einer systemischen Krise zu tun, die auf einer Nicht-Nachhaltigkeit beruhe.</text:p>
      <text:p text:style-name="Text_20_body"><text:span text:style-name="Strong_20_Emphasis">Dr. Paez: Die etzte Finanzkrise war nur die Spitze des Eisberges</text:span></text:p>
      <text:p text:style-name="Text_20_body">Die Modernisierung unserer Gesellschaft lasse das Materielle hinter uns. Wir träten in eine „post-industrielle Phase“ ein. Die unsicheren Beziehungen in der Finanzwelt führe zur Anwendung von Praktiken (etwa Schattenbanken, Derregulierung), welche früher verboten gewesen seien. „Vormoderne Instrumente“, sagte Paez, „die man uns als ganz tolle Instrumente“ verkaufe, die jedoch nur zum Bankrott „und zu noch größeren Problemen unserer Zivilisation“ führten. Die letzte Finanzkrise sei nur die Spitze des Eisbergs gewesen. Pedro Paez: „Wir werden erleben, dass wir wieder in genau so eine Phase eintreten. Das wird zu einer noch größeren Enteignung führen. Sowie eine noch geringere Einflussnahme der Politik hervorrufen.</text:p>
      <text:p text:style-name="Text_20_body"><text:span text:style-name="Strong_20_Emphasis">Schlimme Folge: „Weniger Instrumente und weniger Macht für die ganze Menschheit“</text:span></text:p>
      <text:p text:style-name="Text_20_body">Es werde zu einer noch größeren Konzentration von Geld und Macht kommen. „Das ist dann die neue Nachkrisenwelt“. Die Spekulanten würden noch mehr Instrumente in die Hand bekommen, um <text:soft-page-break/>ihre Macht auszuüben. Das hieße: „Weniger Instrumente und weniger Macht für die ganze Menschheit.“</text:p>
      <text:p text:style-name="Text_20_body">Wir stünden, ist sich Pedro Paez sicher, vor einer Epoche großer Gefahren. Das werde nicht nur den Süden, sondern auch den Norden betreffen. Mit verheerenden Folgen für die Ethik, die Gesetzgebung, den Umweltschutz und vielen anderen mehr.</text:p>
      <text:p text:style-name="Text_20_body">Im Vergleich zu Trump erscheine uns Bush jr. moderat, dessen Vater noch moderater und im Vergleich zu diesem Reagan wiederum als moderater und im Vergleich zu diesen Nixon moderater. „Eisenhower“, schmunzelte Paez, „war im Vergleich zu alldem fast Kommunist.“</text:p>
      <text:p text:style-name="Text_20_body"><text:span text:style-name="Strong_20_Emphasis">Die Bevölkerung werde sukzessive um ihre sozialen Errungenschaften gebracht, meint Pedro Paez</text:span></text:p>
      <text:p text:style-name="Text_20_body">Die dazu ergriffenen Maßnahmen erinnerten an das frühere Agieren der extremen Rechten. Pedro Paez: „Manche angebliche Krisenlösungen kommen gefährlicher Weise sehr einfach daher.“ Manche dieser „Lösungen“ habe man vor 50 oder 60 Jahren in Europa erlebt. Durch die neuen Technologien seien diese Lösungen viel einfacher ins Werk zu setzen. Leider litten wir unter dem Druck der größten Mächte unserer Welt. Dr. Paez: „Während wir hier sitzen erhöht sich die finanzielle Intensität gigantisch“. Allein durch verschiedene Instrumente, etwa der Kryptowährung Bitcoin verringerten sich die Kontrollmöglichkeiten des Staates bzw. verunmögliche sich eine Übernahme von Verantwortung. Eigentlich sollten alle Gewinne aus produktiven Handlungen hervorgehen. Alle produktiven Aktivitäten seien ein Teil der Realökonomie.</text:p>
      <text:p text:style-name="Text_20_body">Durch „den Staatsstreich von Monica Lewinski“, lächtelte Paez süffisant, kamen die Finanzderivate samt Derregulierung auf. „Es scheint, als sei Präsident Clinton nicht ganz bei Bewusstsein gewesen, als er die entsprechende Gesetzesänderung unterschrieben hat.“</text:p>
      <text:p text:style-name="Text_20_body"><text:span text:style-name="Strong_20_Emphasis">Reise nach Jerusalem – Die vorhandenen Schulden können realwirtschaftlich niemals beglichen werden</text:span></text:p>
      <text:p text:style-name="Text_20_body">Allein die traditionellen Schulden würden zu einer Insolvenz führen. „Mit dem was auf der Welt erwirtschaftet wird“, gab Pedro Paez zu bedenken, „können die Schulden niemals erwirtschaftet werden“. Wenn man den „Wert“ der Derivate hinzuzähle erst recht nicht. Allein die Deutsche Bank habe 57 Billionen Dollar an Derivaten gehabt. Bei JP Morgan Chase war es noch schlimmer. Eine einzige Bank hatte so viel an Schulden wie die ganze Welt (63 Billionen) erwirtschaftet hat. Peaz warf zur Veranschaulichung das Spiel „Reise nach Jerusalem“ ein. Man habe nur sechs Stühle, aber 21 Tänzer. Aber dann kommen auf einmal noch 150 dazu. Pedro Paez: „Könnt ihr euch vorstellen, was passiert, wenn die Musik auf einmal aufhört?“ Die Politik der Zentralbank habe anstatt mehr Stühle zur Verfügung zu stellen, gemacht, dass die Musik einfach nicht aufhört. „Jede Sekunde kommt ein neuer Tänzer hinzu! Das ist eine explosive Situation.“</text:p>
      <text:p text:style-name="Text_20_body">„<text:span text:style-name="Strong_20_Emphasis">Aber wie kann von Überproduktion gesprochen werden, wenn auf der anderen Seite Menschen Hunger leiden?“, gab Dr. Paez zu bedenken</text:span></text:p>
      <text:p text:style-name="Text_20_body"/>
      <text:p text:style-name="Text_20_body">Die Ergebnisse für die Bevölkerung seien gravierend. Für die Gesundheit heißt es, ist kein Geld da. Für Flüchtlinge gibt es kein Geld. Für Umweltprojekte gibt es auch kein Geld. Auch nicht für die Entwicklung von Wissenschaft und die Kultur. Unter dem Tisch ist jedoch Geld für die Rettung von Banken da. Paez: Zur Verantwortung würden sie für Verfehlungen jedoch nicht gezogen - „too big to fail. Too big to jail“. Die Politik erzähle es gehe um Freiheit und um Demokratie, wenn irgendwo militärisch interveniert wird. Dafür sei Geld da. Diese ganze fehlgeleiteten Finanzwelt überdecke schon lange die Realwirtschaft. Es werde dafür gesorgt, dass die vorhandene Torte nicht wächst. Das koste Arbeitsplätze. Nicht nur die Kriegsindustrie töte. Millionen Menschen hungerten. Allein etwa u.a. dadurch, weil Brennstoffe aus Pflanzen gemacht würden – subventioniert durch die stärksten Länder der Welt. „Ich weiß, dass euch die Dinge, die ich hier sage ans Herz, den Kopf schwer machen und vielleicht an die Nieren gehen. Aber wie kann von Überproduktion gesprochen <text:soft-page-break/>werden, wenn auf der anderen Seite Menschen Hunger leiden?“ Dabei sei es noch nie zuvor möglich gewesen so viel Produktivkraft zu entwickeln wie jetzt. Das vorhandene System mache es indes unmöglich dies zum Vorteil aller Menschen zu nutzen.</text:p>
      <text:p text:style-name="Text_20_body"><text:span text:style-name="Strong_20_Emphasis">Der Neoliberalismus hat nie das Ziel gehabt, die Bedingungen für die Mehrheit der Menschen zu verbessern</text:span></text:p>
      <text:p text:style-name="Text_20_body">Aus der ganzen Misere heraus könne auch der Westen nur durch die weitere Senkung wichtiger Standards kommen. Die Differenzen lägen zwischen den Oligarchien, der Bourgeoisie und der Bevölkerung der Welt. Der Neoliberalismus bedeutete die Verbesserung der Einkommen der Oligarchien und führte zugunsten des Konsums. Die Torte werde immer kleiner.</text:p>
      <text:p text:style-name="Text_20_body">Das habe zur Folge, dass der Kalte Krieg sich wieder erhitze. Was auch bedeute, einen Finanz-, Handels und Wirtschaftskrieg erleben zu müssen.</text:p>
      <text:p text:style-name="Text_20_body"><text:span text:style-name="Strong_20_Emphasis">Rechte Kräfte in Lateinamerika führen Restauration herbei</text:span></text:p>
      <text:p text:style-name="Text_20_body">Für Lateinamerika sei zu verzeichnen, dass in einigen Ländern, wo progressive Regierungen wirken konnten und Investitionen anstießen negative Auswirkungen – sogar eine Verbesserung auf das Bruttoinlandsprodukt wurde möglich - auf die Bevölkerungen gemindert werden konnten. Nun verschlechtert sich das wieder. Leider greife nun wieder eine konservative Restauration rechter Kräfte in Lateinamerika um sich. In Argentinien und Brasilien sind erneut konserva­tive Kräfte an der Macht. Auch in Peru und Paraguay sind die Linksregie­rungen abgewählt.</text:p>
      <text:p text:style-name="Text_20_body">Der Neoliberalismus habe nicht zum Ziel gehabt, die Bedingungen für die Mehrheit der Bevölkerungen zu verbessern.</text:p>
      <text:p text:style-name="Text_20_body"><text:span text:style-name="Strong_20_Emphasis">Dystopisch anmutenden Aussichten, die an die Nieren gingen. Das Schreckensszenario ist längst in Anwendung </text:span></text:p>
      <text:p text:style-name="Text_20_body">Ein spannender, sachlich fundierter Vortrag des Ex-Wirtschaftsministers von Ecuador Pedro Paez in Dortmund. Mit dystopisch anmutenden Aussichten, die an die Nieren gingen. Eine ehrliche Sicht auf die Dinge. Das gruselige daran: die Schreckensszenario ist längst in Anwendung .Den Veranstaltern des Nachdenktreffs, DGB Dortmund Hellweg und Attac Dortmund ist dafür zu danken. Moderator der gut besuchten Veranstaltung war Till Strucksberg (Attac), die Übersetzung vom Spanischen ins Deutsche hatte Kerstin Sack (Attac-Koordinierungskreis) übernom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Schulze-Allen</meta:initial-creator>
    <meta:creation-date>2018-02-04T16:29:45.73</meta:creation-date>
    <dc:date>2018-02-05T17:17:15.06</dc:date>
    <dc:creator>Anne Schulze-Allen</dc:creator>
    <meta:editing-duration>PT9M18S</meta:editing-duration>
    <meta:editing-cycles>2</meta:editing-cycles>
    <meta:generator>LibreOffice/5.1.6.2$Linux_x86 LibreOffice_project/10m0$Build-2</meta:generator>
    <meta:document-statistic meta:table-count="0" meta:image-count="0" meta:object-count="0" meta:page-count="4" meta:paragraph-count="41" meta:word-count="1949" meta:character-count="13899" meta:non-whitespace-character-count="11979"/>
  </office:meta>
</office:document-meta>
</file>