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Ubuntu" svg:font-family="Ubuntu"/>
    <style:font-face style:name="FreeSans1" svg:font-family="FreeSans" style:font-family-generic="swiss"/>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e0783" officeooo:paragraph-rsid="001e0783"/>
    </style:style>
    <style:style style:name="P2" style:family="paragraph" style:parent-style-name="Standard">
      <style:paragraph-properties fo:text-align="start" style:justify-single-word="false"/>
      <style:text-properties officeooo:paragraph-rsid="0028e33e"/>
    </style:style>
    <style:style style:name="P3" style:family="paragraph" style:parent-style-name="Standard">
      <style:paragraph-properties fo:text-align="start" style:justify-single-word="false"/>
      <style:text-properties fo:font-weight="bold" officeooo:paragraph-rsid="0025a5e3" style:font-weight-asian="bold" style:font-weight-complex="bold"/>
    </style:style>
    <style:style style:name="P4" style:family="paragraph" style:parent-style-name="Standard">
      <style:paragraph-properties fo:text-align="start" style:justify-single-word="false"/>
      <style:text-properties fo:font-weight="bold" officeooo:paragraph-rsid="002bb765" style:font-weight-asian="bold" style:font-weight-complex="bold"/>
    </style:style>
    <style:style style:name="P5" style:family="paragraph" style:parent-style-name="Standard">
      <style:paragraph-properties fo:text-align="start" style:justify-single-word="false"/>
      <style:text-properties fo:font-weight="bold" officeooo:rsid="002302fc" officeooo:paragraph-rsid="002302fc" style:font-weight-asian="bold" style:font-weight-complex="bold"/>
    </style:style>
    <style:style style:name="P6" style:family="paragraph" style:parent-style-name="Standard">
      <style:paragraph-properties fo:text-align="start" style:justify-single-word="false"/>
      <style:text-properties fo:font-weight="bold" officeooo:rsid="00244875" officeooo:paragraph-rsid="00244875" style:font-weight-asian="bold" style:font-weight-complex="bold"/>
    </style:style>
    <style:style style:name="P7" style:family="paragraph" style:parent-style-name="Standard">
      <style:paragraph-properties fo:text-align="start" style:justify-single-word="false"/>
      <style:text-properties fo:font-weight="bold" officeooo:rsid="0024e419" officeooo:paragraph-rsid="0024e419" style:font-weight-asian="bold" style:font-weight-complex="bold"/>
    </style:style>
    <style:style style:name="P8" style:family="paragraph" style:parent-style-name="Standard">
      <style:paragraph-properties fo:text-align="start" style:justify-single-word="false"/>
      <style:text-properties fo:font-weight="normal" officeooo:paragraph-rsid="002044ee" style:font-weight-asian="normal" style:font-weight-complex="normal"/>
    </style:style>
    <style:style style:name="P9" style:family="paragraph" style:parent-style-name="Standard">
      <style:paragraph-properties fo:text-align="start" style:justify-single-word="false"/>
      <style:text-properties fo:font-weight="normal" officeooo:rsid="00267a17" officeooo:paragraph-rsid="00267a17" style:font-weight-asian="normal" style:font-weight-complex="normal"/>
    </style:style>
    <style:style style:name="P10" style:family="paragraph" style:parent-style-name="Standard">
      <style:text-properties officeooo:rsid="0035e2ff" officeooo:paragraph-rsid="0035e2ff"/>
    </style:style>
    <style:style style:name="P11" style:family="paragraph" style:parent-style-name="Standard">
      <style:paragraph-properties fo:text-align="start" style:justify-single-word="false"/>
      <style:text-properties officeooo:paragraph-rsid="0036c841"/>
    </style:style>
    <style:style style:name="P12" style:family="paragraph" style:parent-style-name="Standard">
      <style:paragraph-properties fo:text-align="start" style:justify-single-word="false"/>
      <style:text-properties officeooo:paragraph-rsid="001e0783"/>
    </style:style>
    <style:style style:name="P13" style:family="paragraph" style:parent-style-name="Standard">
      <style:text-properties officeooo:rsid="001e0783" officeooo:paragraph-rsid="00374fda"/>
    </style:style>
    <style:style style:name="P14" style:family="paragraph" style:parent-style-name="Standard">
      <style:text-properties officeooo:rsid="0036c841" officeooo:paragraph-rsid="0036c841"/>
    </style:style>
    <style:style style:name="P15" style:family="paragraph" style:parent-style-name="Standard">
      <style:paragraph-properties fo:text-align="start" style:justify-single-word="false"/>
      <style:text-properties fo:font-weight="bold" officeooo:rsid="00267a17" officeooo:paragraph-rsid="0036f5ea" style:font-weight-asian="bold" style:font-weight-complex="bold"/>
    </style:style>
    <style:style style:name="P16" style:family="paragraph" style:parent-style-name="Standard">
      <style:paragraph-properties fo:text-align="start" style:justify-single-word="false"/>
      <style:text-properties fo:font-weight="bold" officeooo:rsid="00267a17" officeooo:paragraph-rsid="00383b2e" style:font-weight-asian="bold" style:font-weight-complex="bold"/>
    </style:style>
    <style:style style:name="P17" style:family="paragraph" style:parent-style-name="Standard">
      <style:paragraph-properties fo:text-align="start" style:justify-single-word="false"/>
      <style:text-properties fo:font-weight="bold" officeooo:rsid="00244875" officeooo:paragraph-rsid="00244875" style:font-weight-asian="bold" style:font-weight-complex="bold"/>
    </style:style>
    <style:style style:name="P18" style:family="paragraph" style:parent-style-name="Standard">
      <style:paragraph-properties fo:text-align="start" style:justify-single-word="false"/>
      <style:text-properties fo:font-weight="bold" officeooo:rsid="0038f196" officeooo:paragraph-rsid="0038f196" style:font-weight-asian="bold" style:font-weight-complex="bold"/>
    </style:style>
    <style:style style:name="P19" style:family="paragraph" style:parent-style-name="Standard">
      <style:paragraph-properties fo:text-align="start" style:justify-single-word="false"/>
      <style:text-properties fo:font-weight="bold" officeooo:paragraph-rsid="002bb765" style:font-weight-asian="bold" style:font-weight-complex="bold"/>
    </style:style>
    <style:style style:name="P20" style:family="paragraph" style:parent-style-name="Standard">
      <style:paragraph-properties fo:text-align="start" style:justify-single-word="false"/>
      <style:text-properties fo:font-weight="bold" officeooo:paragraph-rsid="0038f196" style:font-weight-asian="bold" style:font-weight-complex="bold"/>
    </style:style>
    <style:style style:name="P21" style:family="paragraph" style:parent-style-name="Standard">
      <style:paragraph-properties fo:text-align="start" style:justify-single-word="false"/>
      <style:text-properties fo:font-weight="bold" officeooo:paragraph-rsid="0025a5e3" style:font-weight-asian="bold" style:font-weight-complex="bold"/>
    </style:style>
    <style:style style:name="T1" style:family="text">
      <style:text-properties officeooo:rsid="001e0783"/>
    </style:style>
    <style:style style:name="T2" style:family="text">
      <style:text-properties officeooo:rsid="001f154b"/>
    </style:style>
    <style:style style:name="T3" style:family="text">
      <style:text-properties fo:font-weight="bold" style:font-weight-asian="bold" style:font-weight-complex="bold"/>
    </style:style>
    <style:style style:name="T4" style:family="text">
      <style:text-properties fo:font-weight="bold" officeooo:rsid="001f979b" style:font-weight-asian="bold" style:font-weight-complex="bold"/>
    </style:style>
    <style:style style:name="T5" style:family="text">
      <style:text-properties fo:font-weight="bold" officeooo:rsid="001e0783" style:font-weight-asian="bold" style:font-weight-complex="bold"/>
    </style:style>
    <style:style style:name="T6" style:family="text">
      <style:text-properties fo:font-weight="bold" officeooo:rsid="002044ee" style:font-weight-asian="bold" style:font-weight-complex="bold"/>
    </style:style>
    <style:style style:name="T7" style:family="text">
      <style:text-properties fo:font-weight="bold" officeooo:rsid="001ffb05" style:font-weight-asian="bold" style:font-weight-complex="bold"/>
    </style:style>
    <style:style style:name="T8" style:family="text">
      <style:text-properties fo:font-weight="bold" officeooo:rsid="0036c841" style:font-weight-asian="bold" style:font-weight-complex="bold"/>
    </style:style>
    <style:style style:name="T9" style:family="text">
      <style:text-properties fo:font-weight="bold" officeooo:rsid="0036f5ea" style:font-weight-asian="bold" style:font-weight-complex="bold"/>
    </style:style>
    <style:style style:name="T10" style:family="text">
      <style:text-properties officeooo:rsid="001f979b"/>
    </style:style>
    <style:style style:name="T11" style:family="text">
      <style:text-properties fo:font-weight="normal" style:font-weight-asian="normal" style:font-weight-complex="normal"/>
    </style:style>
    <style:style style:name="T12" style:family="text">
      <style:text-properties fo:font-weight="normal" officeooo:rsid="001f979b" style:font-weight-asian="normal" style:font-weight-complex="normal"/>
    </style:style>
    <style:style style:name="T13" style:family="text">
      <style:text-properties fo:font-weight="normal" officeooo:rsid="001ffb05" style:font-weight-asian="normal" style:font-weight-complex="normal"/>
    </style:style>
    <style:style style:name="T14" style:family="text">
      <style:text-properties fo:font-weight="normal" officeooo:rsid="002044ee" style:font-weight-asian="normal" style:font-weight-complex="normal"/>
    </style:style>
    <style:style style:name="T15" style:family="text">
      <style:text-properties fo:font-weight="normal" officeooo:rsid="00230b37" style:font-weight-asian="normal" style:font-weight-complex="normal"/>
    </style:style>
    <style:style style:name="T16" style:family="text">
      <style:text-properties fo:font-weight="normal" officeooo:rsid="00244875" style:font-weight-asian="normal" style:font-weight-complex="normal"/>
    </style:style>
    <style:style style:name="T17" style:family="text">
      <style:text-properties fo:font-weight="normal" officeooo:rsid="0024e419" style:font-weight-asian="normal" style:font-weight-complex="normal"/>
    </style:style>
    <style:style style:name="T18" style:family="text">
      <style:text-properties fo:font-weight="normal" officeooo:rsid="0025a5e3" style:font-weight-asian="normal" style:font-weight-complex="normal"/>
    </style:style>
    <style:style style:name="T19" style:family="text">
      <style:text-properties fo:font-weight="normal" officeooo:rsid="00266797" style:font-weight-asian="normal" style:font-weight-complex="normal"/>
    </style:style>
    <style:style style:name="T20" style:family="text">
      <style:text-properties fo:font-weight="normal" officeooo:rsid="002742f5" style:font-weight-asian="normal" style:font-weight-complex="normal"/>
    </style:style>
    <style:style style:name="T21" style:family="text">
      <style:text-properties fo:font-weight="normal" officeooo:rsid="002bb765" style:font-weight-asian="normal" style:font-weight-complex="normal"/>
    </style:style>
    <style:style style:name="T22" style:family="text">
      <style:text-properties fo:font-weight="normal" officeooo:rsid="002c07a8" style:font-weight-asian="normal" style:font-weight-complex="normal"/>
    </style:style>
    <style:style style:name="T23" style:family="text">
      <style:text-properties fo:font-weight="normal" officeooo:rsid="002da743" style:font-weight-asian="normal" style:font-weight-complex="normal"/>
    </style:style>
    <style:style style:name="T24" style:family="text">
      <style:text-properties fo:font-weight="normal" officeooo:rsid="002f5cc6" style:font-weight-asian="normal" style:font-weight-complex="normal"/>
    </style:style>
    <style:style style:name="T25" style:family="text">
      <style:text-properties fo:font-weight="normal" officeooo:rsid="0035e2ff" style:font-weight-asian="normal" style:font-weight-complex="normal"/>
    </style:style>
    <style:style style:name="T26" style:family="text">
      <style:text-properties fo:font-weight="normal" officeooo:rsid="0036c841" style:font-weight-asian="normal" style:font-weight-complex="normal"/>
    </style:style>
    <style:style style:name="T27" style:family="text">
      <style:text-properties fo:font-weight="normal" officeooo:rsid="0036f5ea" style:font-weight-asian="normal" style:font-weight-complex="normal"/>
    </style:style>
    <style:style style:name="T28" style:family="text">
      <style:text-properties fo:font-weight="normal" officeooo:rsid="00374fda" style:font-weight-asian="normal" style:font-weight-complex="normal"/>
    </style:style>
    <style:style style:name="T29" style:family="text">
      <style:text-properties fo:font-weight="normal" officeooo:rsid="0038f196" style:font-weight-asian="normal" style:font-weight-complex="normal"/>
    </style:style>
    <style:style style:name="T30" style:family="text">
      <style:text-properties officeooo:rsid="001ffb05"/>
    </style:style>
    <style:style style:name="T31" style:family="text">
      <style:text-properties officeooo:rsid="002044ee"/>
    </style:style>
    <style:style style:name="T32" style:family="text">
      <style:text-properties officeooo:rsid="002302fc"/>
    </style:style>
    <style:style style:name="T33" style:family="text">
      <style:text-properties officeooo:rsid="00230b37"/>
    </style:style>
    <style:style style:name="T34" style:family="text">
      <style:text-properties officeooo:rsid="0024e419"/>
    </style:style>
    <style:style style:name="T35" style:family="text">
      <style:text-properties officeooo:rsid="0025a5e3"/>
    </style:style>
    <style:style style:name="T36" style:family="text">
      <style:text-properties officeooo:rsid="002742f5"/>
    </style:style>
    <style:style style:name="T37" style:family="text">
      <style:text-properties officeooo:rsid="0027b60f"/>
    </style:style>
    <style:style style:name="T38" style:family="text">
      <style:text-properties officeooo:rsid="0028e33e"/>
    </style:style>
    <style:style style:name="T39" style:family="text">
      <style:text-properties officeooo:rsid="002bb765"/>
    </style:style>
    <style:style style:name="T40" style:family="text">
      <style:text-properties officeooo:rsid="002f5cc6"/>
    </style:style>
    <style:style style:name="T41" style:family="text">
      <style:text-properties officeooo:rsid="0036c841"/>
    </style:style>
    <style:style style:name="T42" style:family="text">
      <style:text-properties officeooo:rsid="00383b2e"/>
    </style:style>
    <style:style style:name="T43" style:family="text">
      <style:text-properties style:text-underline-style="solid" style:text-underline-width="auto" style:text-underline-color="font-color" fo:font-weight="normal" style:font-weight-asian="normal" style:font-weight-complex="normal"/>
    </style:style>
    <style:style style:name="T4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Frank Deppe: Sozialismus</text:span> Geburt und Aufschwung – Widersprüche und Niedergang – Perspektiven <text:s/>VSA 2021 ca. 350 S.</text:p>
      <text:p text:style-name="P1"/>
      <text:p text:style-name="P14">Zu Deppe: S.0</text:p>
      <text:p text:style-name="P1"/>
      <text:p text:style-name="P10">Kap. 3: Sozialismus im 21. Jhdt.</text:p>
      <text:p text:style-name="P1"><text:span text:style-name="T3">Kap. 3.6: </text:span><text:bookmark-start text:name="__DdeLink__151_1834774254"/><text:span text:style-name="T11">Ausblick: eine „Welt aus den Fugen“ oder „im Aufruhr“ – Wege des „Re-Set“</text:span><text:span text:style-name="T3"> </text:span><text:span text:style-name="T10">(</text:span><text:span text:style-name="T38">s</text:span><text:span text:style-name="T10">. 338 ff)</text:span><text:bookmark-end text:name="__DdeLink__151_1834774254"/></text:p>
      <text:p text:style-name="P1"/>
      <text:p text:style-name="P13"><text:span text:style-name="T37">Konstatierung s</text:span>chwache<text:span text:style-name="T37">r, aber zunehmender </text:span>Ansätze einer Erneuerung des Sozialismus des frühen 21. Jhdts.</text:p>
      <text:p text:style-name="P13"><text:span text:style-name="T3">„</text:span><text:span text:style-name="T4">Schwellenzeit“ </text:span><text:span text:style-name="T25">(Gramsci) </text:span><text:span text:style-name="T4">(</text:span><text:span text:style-name="T10">S.342 ff): </text:span>„<text:span text:style-name="T2">Die Wellen des Protestes und des Aufruhrs“ im Jahrzehnt nach dem Big Crash (2008) wurden immer wieder geschwächt und verschwanden, werden aber nach der Pandemie in den „von der neoliberalen Politik, den Krisen und Katastrophen des globalen Finanzmarktkapitalismus am meisten betroffenen Teilen der Bevölkerung“ zunehmen: </text:span><text:span text:style-name="T4">Zitat S. 344 f</text:span></text:p>
      <text:p text:style-name="P1"/>
      <text:p text:style-name="P1"><text:span text:style-name="T3">China</text:span> <text:span text:style-name="T10">(S. 339 ff) </text:span>als aufsteigende M<text:span text:style-name="T2">a</text:span>cht, die die Vorherrschaft der USA in Frage stellt: Verbindung von Marktwirtschaft und Sozialismus mit dem Ziel einer „harmonischen Gesellschaft“ erinnert an die „nivellierte Mittelstandsgesellschaft“ in D der Nachkriegszeit. Zwar Staat als entscheidende Rolle, aber Entwicklung des privaten Sektors ist schon bei über 40 % <text:s/>der Beschäftigten (2016). <text:span text:style-name="T2">Bewer</text:span><text:span text:style-name="T36">t</text:span><text:span text:style-name="T2">ung ob sozialistisch umstritten. Grundsatz für die Einordnung durch eine soz. Linke: Verbindung von „Demokratie u. Menschenrechte mit Ausweitung von Wirtschaftsdemokratie und Schaffung von sozialen Räumen der Selbstverwaltung und der Autonomie (d.h. mit der Rücknahme des Staates in die Gesellschaft)“</text:span></text:p>
      <text:p text:style-name="P12"><text:span text:style-name="T1"><text:s/></text:span></text:p>
      <text:p text:style-name="P11"><text:span text:style-name="T4">„Strategien und Klasseninteressen“ </text:span><text:span text:style-name="T12">(S.345): </text:span><text:span text:style-name="T25">in Westeuropa:</text:span><text:span text:style-name="T12"> </text:span><text:span text:style-name="T28">Nach </text:span><text:span text:style-name="T12">„Golden Age of Capitalism“ </text:span><text:span text:style-name="T26">und der sozialdemokr. Reformpolitik </text:span><text:span text:style-name="T12">→ „De-Mobilisierung“ der Arbeiterklasse“; </text:span><text:span text:style-name="T13">Gewerkschaften geschwächt.</text:span><text:span text:style-name="T12"> </text:span><text:span text:style-name="T26">N</text:span><text:span text:style-name="T12">ach de</text:span><text:span text:style-name="T26">ssen </text:span><text:span text:style-name="T12">Ende →</text:span><text:span text:style-name="T26"> </text:span><text:span text:style-name="T12"><text:s/>weit verbreitete Unzufriedenheit </text:span><text:span text:style-name="T13">und deren</text:span><text:span text:style-name="T12"> teilw. Hinwendung zu rechtspopulist. Parteien;</text:span><text:span text:style-name="T13">. Zunahme des Reichtums + Leben in der „Abstiegsgesellschaft“ ohne eine mehrheitsfähige sozialist. Alternative <text:s/>→ zahlreiche Varianten von Zynismus, polit. Apathie und Dekadenz; dazu Demobilisierung durch Massenkultur, Privatfernsehen, Sportereignissen und Drogen. In den armen Staaten Aufruhr unorganisiert und spontan →</text:span><text:span text:style-name="T26"> </text:span><text:span text:style-name="T13">gewaltsames Eingreifen durch Militär.</text:span></text:p>
      <text:p text:style-name="P2"><text:span text:style-name="T26">Welteit: </text:span><text:span text:style-name="T13">Unterschiedliche Formen des Protestes = Vielfalt und Spezifik der </text:span><text:span text:style-name="T20">P</text:span><text:span text:style-name="T13">rozesse der sozialist. Erneuerung; kurze Zyklen, ungleichzeitig; Erfolge der Linken + Aufstieg popul. </text:span><text:span text:style-name="T20">u</text:span><text:span text:style-name="T13">nd extremen Rechten. </text:span><text:span text:style-name="T26">Wie</text:span><text:span text:style-name="T14"> </text:span><text:span text:style-name="T26">sich </text:span><text:span text:style-name="T14">des Zeitalters der „Unübersichtlichkeit“ (Habermas) </text:span><text:span text:style-name="T26">entwickelt</text:span><text:span text:style-name="T14"> unklar, </text:span><text:span text:style-name="T26">je nach Krisenentwicklung</text:span><text:span text:style-name="T14">; in den entwickelten kap. Staaten </text:span><text:span text:style-name="T6">3 </text:span><text:span text:style-name="T8">m</text:span><text:span text:style-name="T9">ö</text:span><text:span text:style-name="T8">gliche</text:span><text:span text:style-name="T6"> strategische Varianten:</text:span><text:span text:style-name="T7"> </text:span></text:p>
      <text:p text:style-name="P8"><text:span text:style-name="T6">1.)</text:span><text:span text:style-name="T7"> </text:span><text:span text:style-name="T30">rückwärtsgewandte </text:span><text:span text:style-name="T32">neoliberale </text:span><text:span text:style-name="T30">Politik gegen Globalisierung u. Migration, nationale Interessenvertretung </text:span><text:span text:style-name="T31">u. nat. Kapitalismus</text:span><text:span text:style-name="T30">, <text:s/>gegen Weltherrschaft von extrem reichen </text:span><text:span text:style-name="T31">K</text:span><text:span text:style-name="T30">onzernlenkern, </text:span><text:span text:style-name="T31">Investmentbankern und Elitenetzwerken (Verschwörungstheorien). </text:span><text:span text:style-name="T30">autoritäre Formen des Regierens, </text:span><text:span text:style-name="T31">Massenbasis: </text:span><text:span text:style-name="T32">vom Abstieg bedrohtes Kleinbürgertum, Unterschichten der Arbeiterklasse, kleine Renten-Empfänger*innen. Bei Zuspitzung der Krisen Rückzugsposition des Kapitals, s. Autoritäre Regime in Ost-, Mitteleuropa</text:span></text:p>
      <text:p text:style-name="P5">2.)<text:span text:style-name="T11"> </text:span>WWF Davos<text:span text:style-name="T11">: Krisentendenzen der Weltwirtschaft, Pandemie, technol. Umbrüche </text:span><text:span text:style-name="T15">u. deren Folgen (S. 347) </text:span><text:span text:style-name="T11">→ </text:span><text:span text:style-name="T15">Sicherung der Herrschaft des transnat. Kapitals mittels „Re-Set“: Neuer Gesellschaftsvertrag als Reaktion auf die zunehmende soz. Ungleichheit + die ökol. Herausforderungen. </text:span><text:span text:style-name="T33">Inhalt: a)</text:span><text:span text:style-name="T15"> breite (universelle?) hochwertige Grundversorgung (Sozialhilfe, -versicherung, Gesundheitsversorgung). </text:span><text:span text:style-name="T33">b)</text:span><text:span text:style-name="T15"> besserer sozialer Schutz der AN, </text:span><text:soft-page-break/><text:span text:style-name="T15">bes. Gig Econmy. </text:span><text:span text:style-name="T33">c)</text:span><text:span text:style-name="T15"> umfangreiche Maßnahmen Umweltpolitik auf allen 3 Ebenen. Dafür notwendig transnationale Kooperation der </text:span><text:span text:style-name="T16">K</text:span><text:span text:style-name="T15">onzerne, Staaten, int. Organisationen </text:span><text:span text:style-name="T16">und Öffnung zu linkslib. u. sozialdem. Parteien und Umweltbewegung</text:span></text:p>
      <text:p text:style-name="P6">3.<text:span text:style-name="T42">)</text:span> Sozialist. Antworten<text:span text:style-name="T11">: Verbindung der weltweiten Protestbewegungen mit der intellektuellen und wissenschaftl. Kapitalismus-Kritik. Die notwendige organisierende Kraft (Klassenpolitik, Veränderung der Verteilungs- u. Eigentumsverhältnisse, Veränderung der Kräfteverhältnisse der subalternen Klassen) entsteht aus den realen Bewegungen.</text:span></text:p>
      <text:p text:style-name="P6"><text:span text:style-name="T11"/></text:p>
      <text:p text:style-name="P7">Wege des Soz.:<text:span text:style-name="T11"> nicht voraussehbar, aber wir kennen aus der Geschichte ihre Widersprüche, die uns bewusst sein müssen:</text:span></text:p>
      <text:p text:style-name="P3"><text:span text:style-name="T34">1. Weg:</text:span><text:span text:style-name="T17"> Kritik u. Widerstand gegen Herrschaftsverhältnisse, die mit Fremdbestimmung, Ausbeutung u. polit.-kultureller Unterdrückung verbunden sind. Kraft durch Anspruch der universellen Menschenrechten und der Erhaltung eines lebenswerten Planeten. Daraus folgen Forderungen nach soz. u. polit. Reformen</text:span> <text:span text:style-name="T17">(Gewerkschaftl. Kampf, um Demokratie, Sozialstaatlichkeit, dann nach Wirtschaftsdemokratie</text:span><text:span text:style-name="T11"> </text:span><text:span text:style-name="T17">u. nachhalt. Wachstum). = Weg zur parl. Demokr., weil ohne Mehrheiten in Parl. u. Regierungen nicht durchsetzbar. </text:span><text:span text:style-name="T18">Möglich: Zivilisierung des Kap. Oder Krisen u. Reaktionäre Gegenschläge. Dabei Gefahr des Verlustes des Zieles der Systemveränderung durch Erfolge einer Reformpolitik, Einbindung in die Institutionen </text:span><text:span text:style-name="T27">des Staates</text:span><text:span text:style-name="T18">. Verhinderung nur durch starke Klassen- u. Volksbewegungen, die es aber durch die Integrationspotentiale mod. Kap. Gesellschaften nicht mehr gibt. Hoffnung auf Verbindung neuer Formen des weltweiten Aufruhrs mit ka</text:span><text:span text:style-name="T27">p</text:span><text:span text:style-name="T18">italismuskritischen sozialen Bewegungen.</text:span></text:p>
      <text:p text:style-name="P3"><text:span text:style-name="T18"/></text:p>
      <text:p text:style-name="P4"><text:span text:style-name="T35">2. Weg</text:span><text:span text:style-name="T18">: Kraft von Basisbewegungen; Ziele: „befreite Gebiete“, Zonen, Lebenswelten, die autonom u. Selbstverwaltet gestaltet werden → Veränderung der Kräfteverhältnisse in der Zivilgesellschaft, die dann auch im polit. Raum wirksam werden.</text:span><text:span text:style-name="T11"> </text:span><text:span text:style-name="T19">Die Geschichte (68er, Frauen- Umwelt-, Antirassismus-, Klimabewegung der Gegenwart) zeigt: Übergang ins polit. System (Parteineugründung oder Mitwirkung in bestehenden Parteien) löst die radikalen systemkritischen Impulse auf → Verwandlung in Modernisierer des Kap.</text:span></text:p>
      <text:p text:style-name="P4"><text:span text:style-name="T19"/></text:p>
      <text:p text:style-name="P20"><text:span text:style-name="T39">Anmerkung:</text:span><text:span text:style-name="T11"> <text:s/></text:span><text:span text:style-name="T21">Die Beispiele sind eingegrenzt auf gesamtgesellschaftliche Bewegungen, die </text:span><text:span text:style-name="T22">sich </text:span><text:span text:style-name="T21">notwendigerweise auf die traditionelle Ebene der Politik bezieht.</text:span><text:span text:style-name="T11"> </text:span><text:span text:style-name="T21">Es fehlen die </text:span><text:span text:style-name="T11"><text:s/></text:span><text:span text:style-name="T21">Kooperativen, Genossenschaften, andere Gemeinschaften (z.B. solid. Landwirtschaft), die Netzwerke aufbauen (müssen), um ein gewisses Grad an Unabhängigkeit </text:span><text:span text:style-name="T29">von kap. Streukturen </text:span><text:span text:style-name="T21">zu erlangen. (Beispiele: longo mai; Netzwerk der Kommunen um Kassel, die tauschlogikfreie Beziehungen aufbauen). </text:span><text:span text:style-name="T22">Diese werden den Kap. nicht überwinden, sind aber notwendig für die Phase des 3. Weges; </text:span><text:span text:style-name="T23">sie lassen die Menschen erfahren, wie sich auch außerhalb des Marktes (jedenfalls teilweise) solidarische Beziehungen zwischen Konsumenten und Produzenten aufbauen lassen. </text:span><text:span text:style-name="T11"><text:s text:c="4"/></text:span></text:p>
      <text:p text:style-name="P20"><text:span text:style-name="T11"><text:s text:c="129"/></text:span></text:p>
      <text:p text:style-name="P16"><text:span text:style-name="T11">„Der</text:span> 3. Weg<text:span text:style-name="T11"> </text:span>Zitat S. 350 f<text:span text:style-name="T11">: wird durch Gewaltverhältnisse erzwungen, die durch Militärdiktaturen im eigenen Lande, durch die Gewaltverhältnisse von Kriegen und Bürgerkriegen sowie durch den gewaltsamen Widerstand gegen externe Interventionen gegen progressive Regierungen charakterisiert sind. In weiten Teilen des „Südens“ herrschen solche Verhältnisse vor – und deshalb ist es besonders schwierig, hier </text:span><text:span text:style-name="T44">strategische die richtige Mischung</text:span><text:span text:style-name="T11"> zwischen den drei Wegen zu finden.“ usw. </text:span></text:p>
      <text:p text:style-name="P16"><text:span text:style-name="T40">Anmerkung: </text:span><text:span text:style-name="T24">Beispiel Rojava, Nordsyrien </text:span><text:span text:style-name="T29">Kurden</text:span></text:p>
      <text:p text:style-name="P9"/>
      <text:p text:style-name="P15"><text:span text:style-name="T11">Den </text:span>Verlauf dieser Wege<text:span text:style-name="T11"> können wir nicht voraussagen. Eine geschichtliche Gesetzmäßigkeit – wie die Dogmatiker glauben – gibt es nicht. </text:span></text:p>
      <text:p text:style-name="P15"><text:span text:style-name="T20"/></text:p>
      <text:p text:style-name="P15"><text:soft-page-break/><text:span text:style-name="T20"/></text:p>
      <text:p text:style-name="P18">Anmerkung: </text:p>
      <text:p text:style-name="P15"><text:span text:style-name="T20">Zitat </text:span><text:bookmark-start text:name="__DdeLink__149_1834774254"/><text:span text:style-name="T20">Hobsbawm</text:span><text:bookmark-end text:name="__DdeLink__149_1834774254"/><text:span text:style-name="T20">: Zitat S. 351: „Die Menschen machen, wie Marx einmal sagte, ihre eigene Geschichte, aber sie machen sie nicht aus freien Stücken, nicht aus selbstgewählten, sondern unter unmittelbar vorgefundenen, gegebenen und überlieferten Umständen und innerhalb ihrer Grenzen. Falls jedoch die sozialistische Arbeiterbewegung wieder ihre Seele, ihre Dynamik und ihre historische Initiative zurück gewinnen sollte, dann müssen wir als Marxisten das tun, was Marx ebenfalls getan hätte: die neue Situation anzuerkennen, in der wir uns befinden, diese realistisch und konkret (und auch als historisch spezifisch) analysieren, dabei auch die Gründe für das Scheitern wie für die Erfolge der Arbeiterbewegung erkunden – und nicht zu formulieren, was wir gerne getan hätten, sondern was unter diesen Umständen getan werden kan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Ubuntu" svg:font-family="Ubuntu"/>
    <style:font-face style:name="FreeSans1" svg:font-family="FreeSans" style:font-family-generic="swiss"/>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Ubuntu" fo:font-size="12pt" fo:language="de" fo:country="DE"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Ubuntu" fo:font-size="12pt" fo:language="de" fo:country="DE"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Ubuntu" fo:font-family="Ubuntu"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Ubuntu" fo:font-family="Ubuntu"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Ubuntu" fo:font-family="Ubuntu"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5-31T13:26:21.848613506</meta:creation-date>
    <dc:date>2022-07-18T17:48:30.618296022</dc:date>
    <meta:editing-duration>PT2H32M43S</meta:editing-duration>
    <meta:editing-cycles>10</meta:editing-cycles>
    <meta:generator>LibreOffice/6.4.7.2$Linux_X86_64 LibreOffice_project/40$Build-2</meta:generator>
    <meta:document-statistic meta:table-count="0" meta:image-count="0" meta:object-count="0" meta:page-count="3" meta:paragraph-count="23" meta:word-count="986" meta:character-count="7912" meta:non-whitespace-character-count="6794"/>
  </office:meta>
</office:document-meta>
</file>