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wertung der Wirtschaftlichkeitsberechnung der beiden Berufskollegs am Dortmunder U.</text:p>
      <text:p text:style-name="Standard"/>
      <text:p text:style-name="Standard">Es ist schon erstaunlich, auf welch dünner Datengrundlage der Rat Entscheidungen zu Gunsten privater Investoren und zu Lasten des kommunalen Infrastrukturvermögens und der Stadtfinanzen trifft. Die von der Wirtschaftskanzlei audalis Kommunalberatung GmbH erstellte und der Ratsvorlage der Verwaltung offensichtlich zu Grunde gelegte Wirtschaftlichkeitsberechnung vom 9.11.2009 erfüllt noch nicht einmal die Mindeststandards des vom Finanzministerium NRW 2007 erstellten Leitfadens für Wirtschaftlichkeitsuntersuchungen bei PPP-Projekten.</text:p>
      <text:p text:style-name="Standard">Um vergleichen zu können, ob ein Investorenmodell günstiger ist als eine Eigenrealisierung durch die Stadt, müssen erst einmal alle voraussichtlichen Kosten für eine konventionelle Beschaffung zusammengetragen werden und zwar für einen bestimmten Zeitraum, den sogenannten „Lebenskostenzyklus“, der in der Regel mit 25 bis 30 Jahren angesetzt wird. Zu diesen Kosten gehören die Kosten für Planung und Bau, Finanzierung, Betrieb (inkl. Instandhaltung und -setzung), Transaktions- und Verwaltungskosten, Risikokosten und ggf. Kosten/Erlöse der Verwertung). <text:s/></text:p>
      <text:p text:style-name="Standard">Die einzigen konkreten Zahlen in dem Gutachten sind die Planungs- und Baukosten auf Grund der Kostenrahmenschätzung von Assmann Beraten + Planen GmbH in Höhe von 46 – 56 Mio €. Eine Ergänzung der anderen Zahlen, um zu einem Gesamtwert für eine konventionelle Variante, dem sogenannten PSC (Public Sector Comparator), und damit zu einem Vergleichswert für die Fremdrealisierung zu kommen, fehlt. </text:p>
      <text:p text:style-name="Standard"/>
      <text:p text:style-name="Standard">Statt mit absoluten Zahlen hantieren die Gutachter mit Glaubenssätzen: Angenommene 10 % geringere Planungs- und Baukosten, geringere Nutzungskosten gleichen den höheren Zinssatz des privaten Investors (10% Zinsen auf 30% Eigenkapital und um 0,75 höhere Fremdkapitalkosten) angeblich aus. </text:p>
      <text:p text:style-name="Standard">Statt - wie im Leitfaden vorgegeben- bei beiden Varianten vergleichbare Instandhaltungsniveaus zu Grunde zu legen, gehen die Gutachter von „nur unzureichend getätigten Instandsetzungen“ durch die Stadt und dadurch von einem „überdurchschnittlich starken Wertverlust“ der Immobilie aus. Die Instandsetzungskosten bei einer Fremdrealisierung werden dagegen bedeutend höher angesetzt. Wie die den Wert der Immobilie erhaltenden Nutzungskosten durch den privaten Betreiber dennoch niedriger als bei der Stadt sein können, bleibt das Geheimnis der Gutachter. </text:p>
      <text:p text:style-name="Standard"/>
      <text:p text:style-name="Standard">Es ist nicht nachvollziehbar, wie die Gutachter auf eine angemessene Miete von 4,6 Mio jährlich kommen. Die von ihnen zitierte „Barwertmethode als spezielle Ausprägung der Kapitalwertmethode“, mit der sie die „wirtschaftliche Vorteilhaftigkeit“ ermittelt haben wollen, hilft ohne Vorlage der entsprechenden Rechenmodelle auch nicht wirklich weiter. <text:s/></text:p>
      <text:p text:style-name="Standard">Interessanter ist es, die ausgabenwirksamen Zahlungsflüsse (Zeitwerte) über den gesamten Lebenszykluszeitraum zu betrachten. Bei einer zugestandenen jährlichen automatischen Preiserhöhung von 2% beläuft sich die Miete im 5. Jahr schon auf 5 Mio €, im 10. Jahr auf knapp 5,5 Mio € und im 20. Jahr 6,7 Mio €. <text:s/>Es ist fraglich, ob die Einnahmen der Stadt Dortmund, mit denen diese regelmäßigen Erhöhungen bezahlt werden, mit dieser Steigerungsrate mithalten können. Es steht zu befürchten, dass die Mehrkosten zu Lasten anderer Kosten im Schulhaushalt gehen. Welche Stadtteile das in erster Linie betrifft, kann sich jeder selber ausrechnen. </text:p>
      <text:p text:style-name="Standard"/>
      <text:p text:style-name="Standard">Ein Grund für eine Fremdrealisierung ist die Übertragung von möglichst vielen Risiken auf den privaten Partner, in der Regel Risiken, die er am besten beherrschen kann. Im vorliegenden Fall werden ihm das Planungs-, Bau-, Instandsetzungs- und Betriebsrisiko übertragen. Leider wird nicht spezifiziert, worin diese Risiken im einzelnen bestehen. </text:p>
      <text:p text:style-name="Standard">Das Hauptrisiko - das Wirtschaftlichkeitsrisiko der Immobilie – wird interessanterweise komplett auf die Stadt übertragen und kann zu <text:s/>teilweise „erheblichen“ Mietpreiserhöhung führen; z.B. wenn der Grundmietzeitraum von 25 Jahren, der der wirtschaftlichen Nutzungsdauer zu Grunde liegt, unterschritten wird und sich die Investition noch nicht voll amortisiert hat, kann sich der Investor <text:soft-page-break/>diese Gefährdung seines „Vollamortisationsansatzes“ durch die Stadt bezahlen lassen. Ebenso können erhöhte Kapitalmarktanforderungen infolge der Finanzmarktkrise sowie mögliche Preissteigerungen zu einem Zuschlag auf die Miete führen.</text:p>
      <text:p text:style-name="Standard">Selbst das Verwendungs- bzw. Vermarktungsrisiko, das sogenannte Verwertungsrisiko nach Ablauf der Grundmietzeit, muss der Investor nicht allein tragen. Auch hier ist die Stadt dabei. So ist <text:s/>„ein von dem Investor möglicherweise vorgesehener Risikozuschlag in der Höhe nur schwer abschätzbar“.</text:p>
      <text:p text:style-name="Standard"/>
      <text:p text:style-name="Standard">Ein unabsehbares Risiko ist das zu den „Transaktionskosten“ gehörende Vertragsrisiko. Dieses wird <text:s/>von den Gutachtern überhaupt nicht gewürdigt. Wie von den Rechnungshöfen bemängelt, kann selbst ein optimal aufgestelltes Vertragsmanagement nicht alle Eventualitäten und veränderte Rahmenbedingungen (wie z.B. ein veränderter Ausbildungsbedarf und veränderte Schülerzahlen) <text:s/>über 25 bis 30 Jahre voraussehen und vertraglich absichern. Da kein Investor bereit und in der Lage ist, ein solches Risiko zu übernehmen, verbleiben die mit diesem Risiko verbundenen hohen Kosten in jedem Fall bei der Stadt und ihren zukünftigen Haushalten. Der Investor kann sich dagegen 25 bis 30 Jahre lang über eine gesicherte regelmäßige Rendite freuen. </text:p>
      <text:p text:style-name="Standard"/>
      <text:p text:style-name="P1">Fazit:</text:p>
      <text:p text:style-name="Standard">Durch die vorzeitige Festlegung auf ein Investorenmodell hat sich die Stadt selbst einen Bärendienst erwiesen. Man fragt sich, ob es nicht möglich gewesen wäre, zusammen mit dem Einholen der ÖPP-Angebote eine konventionelle Beschaffung auszuschreiben, um sich bis zu einem abschließenden und fundierteren <text:s/>Wirtschaftlichkeitsvergleich beide Varianten offen zu halten. Die externen Beraterkosten in Höhe von 1,2 Mio €, (noch vor dem Rechtsstreit mit den Bietern) wären dann eventuell gut angelegt gewesen. <text:s/></text:p>
      <text:p text:style-name="Standard"/>
      <text:p text:style-name="Standard">Wie es aussieht, wird die klamme Stadt Dortmund im Laufe von 25/30 Jahren dem Investor auf sein eingesetztes Kapital eine ansehnliche Rendite erwirtschaftet haben und er wird ein guterhaltenes attraktives Gebäude in bester Stadtlage sein eigen nennen. Die Stadt wird dagegen mit leeren Händen dastehen. Sie hat zwar viel Lehrgeld bezahlt, dafür aber nichts gewonnen, sondern an Gestaltungskraft für ihre Schullandschaft eingebüßt.</text:p>
      <text:p text:style-name="Standard"/>
      <text:p text:style-name="Standard">07.02.2016 </text:p>
      <text:p text:style-name="Standard">Anne Schulze-Allen</text:p>
      <text:p text:style-name="Standard"/>
      <text:p text:style-name="Standard"/>
      <text:p text:style-name="Standard"/>
      <text:p text:style-name="Standard"/>
      <text:p text:style-name="P3">Verwendete Unterlagen:</text:p>
      <text:p text:style-name="Standard">Antwortschreiben der Stadt Dortmund vom 13.08.2015 mit beiliegender „Bescheinigung über die Erstellung einer Wirtschaftlichkeitsberechnung“ plus Anlagen</text:p>
      <text:p text:style-name="Standard"><text:a xlink:type="simple" xlink:href="https://fragdenstaat.de/account/go/5161/d6071e4b11e150fccbd362335b34d9b3/a/10751">https://fragdenstaat.de/account/go/5161/d6071e4b11e150fccbd362335b34d9b3/a/10751</text:a></text:p>
      <text:p text:style-name="Standard">Wirtschaftlichkeitsuntersuchung bei PPP-Projekten im Auftrag der FMK 2007.pdf</text:p>
      <text:p text:style-name="Standard">Gemeinsamer Erfahrungsbericht zur Wirtschaftlichkeit von PP-Projekten.pdf</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Schulze-Allen</meta:initial-creator>
    <meta:creation-date>2016-01-28T17:32:10.43</meta:creation-date>
    <meta:generator>LibreOffice/4.2.8.2$Linux_x86 LibreOffice_project/420m0$Build-2</meta:generator>
    <dc:date>2016-02-17T17:53:26.57</dc:date>
    <dc:creator>Anne Schulze-Allen</dc:creator>
    <meta:editing-duration>PT8H42M37S</meta:editing-duration>
    <meta:editing-cycles>22</meta:editing-cycles>
    <meta:printed-by>Anne Schulze-Allen</meta:printed-by>
    <meta:print-date>2016-01-30T06:07:21.17</meta:print-date>
    <meta:document-statistic meta:table-count="0" meta:image-count="0" meta:object-count="0" meta:page-count="2" meta:paragraph-count="22" meta:word-count="882" meta:character-count="6773" meta:non-whitespace-character-count="5892"/>
  </office:meta>
</office:document-meta>
</file>