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22ed65" officeooo:paragraph-rsid="000ae352"/>
    </style:style>
    <style:style style:name="P2" style:family="paragraph" style:parent-style-name="Standard">
      <style:paragraph-properties fo:text-align="center" style:justify-single-word="false"/>
      <style:text-properties officeooo:rsid="0022ed65" officeooo:paragraph-rsid="000ae352"/>
    </style:style>
    <style:style style:name="P3" style:family="paragraph" style:parent-style-name="Standard">
      <style:text-properties officeooo:rsid="001f8097" officeooo:paragraph-rsid="000ae352"/>
    </style:style>
    <style:style style:name="P4" style:family="paragraph" style:parent-style-name="Standard">
      <style:text-properties officeooo:rsid="002079f9" officeooo:paragraph-rsid="000ae352"/>
    </style:style>
    <style:style style:name="P5" style:family="paragraph" style:parent-style-name="Standard">
      <style:text-properties officeooo:rsid="000d14f5" officeooo:paragraph-rsid="000ae352"/>
    </style:style>
    <style:style style:name="P6" style:family="paragraph" style:parent-style-name="Standard">
      <style:text-properties officeooo:rsid="001f04ed" officeooo:paragraph-rsid="000ae352"/>
    </style:style>
    <style:style style:name="P7" style:family="paragraph" style:parent-style-name="Standard">
      <style:text-properties officeooo:rsid="0020f99f" officeooo:paragraph-rsid="000ae352"/>
    </style:style>
    <style:style style:name="P8" style:family="paragraph" style:parent-style-name="Standard">
      <style:text-properties officeooo:rsid="00243ca0" officeooo:paragraph-rsid="000ae352"/>
    </style:style>
    <style:style style:name="P9" style:family="paragraph" style:parent-style-name="Standard">
      <style:paragraph-properties fo:text-align="end" style:justify-single-word="false"/>
      <style:text-properties officeooo:rsid="00243ca0" officeooo:paragraph-rsid="000ae352"/>
    </style:style>
    <style:style style:name="P10" style:family="paragraph" style:parent-style-name="Standard">
      <style:text-properties officeooo:rsid="000ae352" officeooo:paragraph-rsid="000ae352"/>
    </style:style>
    <style:style style:name="P11" style:family="paragraph" style:parent-style-name="Standard">
      <style:paragraph-properties fo:text-align="end" style:justify-single-word="false"/>
      <style:text-properties officeooo:rsid="000ae352" officeooo:paragraph-rsid="000ae352"/>
    </style:style>
    <style:style style:name="P12" style:family="paragraph" style:parent-style-name="Standard">
      <style:text-properties fo:font-size="8pt" officeooo:rsid="001f04ed" officeooo:paragraph-rsid="000ae352" style:font-size-asian="7pt" style:font-size-complex="8pt"/>
    </style:style>
    <style:style style:name="P13" style:family="paragraph" style:parent-style-name="Standard">
      <style:text-properties fo:font-size="8pt" officeooo:rsid="0020f99f" officeooo:paragraph-rsid="000ae352" style:font-size-asian="7pt" style:font-size-complex="8pt"/>
    </style:style>
    <style:style style:name="P14" style:family="paragraph" style:parent-style-name="Standard">
      <style:text-properties fo:font-size="8pt" officeooo:rsid="0022ed65" officeooo:paragraph-rsid="000ae352" style:font-size-asian="7pt" style:font-size-complex="8pt"/>
    </style:style>
    <style:style style:name="T1" style:family="text">
      <style:text-properties officeooo:rsid="002496f5"/>
    </style:style>
    <style:style style:name="T2" style:family="text">
      <style:text-properties officeooo:rsid="002079f9"/>
    </style:style>
    <style:style style:name="T3" style:family="text">
      <style:text-properties officeooo:rsid="00243ca0"/>
    </style:style>
    <style:style style:name="T4" style:family="text">
      <style:text-properties officeooo:rsid="000ec76b"/>
    </style:style>
    <style:style style:name="T5" style:family="text">
      <style:text-properties officeooo:rsid="000d14f5"/>
    </style:style>
    <style:style style:name="T6" style:family="text">
      <style:text-properties officeooo:rsid="0020f99f"/>
    </style:style>
    <style:style style:name="T7" style:family="text">
      <style:text-properties officeooo:rsid="001fce6c"/>
    </style:style>
    <style:style style:name="T8" style:family="text">
      <style:text-properties officeooo:rsid="000ae35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itiative Dortmund Kolumbien</text:p>
      <text:p text:style-name="P1">bestehend aus:</text:p>
      <text:p text:style-name="P1">- Attac Regionalgruppe Dortmund</text:p>
      <text:p text:style-name="P1">- Bünd<text:span text:style-name="T1">n</text:span>is Dortmunder Energie Wende kommunal</text:p>
      <text:p text:style-name="P1">- Evangelischer Kirchenkreis Dortmund - Referat Ökumene -</text:p>
      <text:p text:style-name="P1">- Iberoamerika-Kreis der Auslandsgesellschaft</text:p>
      <text:p text:style-name="P1">- Informationszentrum 3. Welt Dortmund</text:p>
      <text:p text:style-name="P11">es schreibt:</text:p>
      <text:p text:style-name="P11">Till Strucksberg</text:p>
      <text:p text:style-name="P11">Am Bahnhof Tierpark 44</text:p>
      <text:p text:style-name="P11">44225 Dortmunder</text:p>
      <text:p text:style-name="P11">15.10.2107</text:p>
      <text:p text:style-name="P4">Fa. </text:p>
      <text:p text:style-name="P3">STEAG GmbH</text:p>
      <text:p text:style-name="P3">- Geschäftsführung -</text:p>
      <text:p text:style-name="P3"><text:span text:style-name="T2">z. Hd. Herrn </text:span>Joachim Rumstadt</text:p>
      <text:p text:style-name="P3">Vorsitzender der <text:span text:style-name="T2">Geschäftsführung</text:span></text:p>
      <text:p text:style-name="P3">Rüttenscheider Straße 1-3</text:p>
      <text:p text:style-name="P3">45128 Essen</text:p>
      <text:p text:style-name="P10"/>
      <text:p text:style-name="P5"/>
      <text:p text:style-name="P5"/>
      <text:p text:style-name="P5"><text:span text:style-name="T3">Kohlebeschaffung für Termopaipa /</text:span> <text:span text:style-name="T3">Verdacht auf </text:span>Kinderarbeit</text:p>
      <text:p text:style-name="P6"/>
      <text:p text:style-name="P6"/>
      <text:p text:style-name="P4">Sehr geehrter Herr Rumstadt,</text:p>
      <text:p text:style-name="P4"/>
      <text:p text:style-name="P6">STEAG betreib<text:span text:style-name="T4">t</text:span> in Kolumbien <text:span text:style-name="T5">das schon 1999 fertig gestellte Kohlekraftwerk Termopaipa mit</text:span> Kohle, <text:span text:style-name="T3">die</text:span> <text:span text:style-name="T4">überwiegend aus den umliegenden, meist informellen Minen stammt.</text:span> <text:span text:style-name="T6">Diese werden häufig zumeist</text:span> von Familien betrieben. <text:span text:style-name="T4">Der </text:span>„<text:span text:style-name="T4">bergmännische Abbau geschieht </text:span>unter <text:span text:style-name="T5">widrigsten </text:span>Bedingungen wie vor 100 Jahren bei uns“, so der Leiter des Kraftwerkes <text:span text:style-name="T4">in einem Film über das Kraftwerk, der noch vor wenigen Jahren auf der Webseite von STEAG als Information über das Kraftwerk zu finden war.</text:span></text:p>
      <text:p text:style-name="P12"/>
      <text:p text:style-name="P6">Kinderarbeit <text:span text:style-name="T7">ist </text:span>in Kolumbien <text:span text:style-name="T2">aufgrund der Armut </text:span>weit verbreitet<text:span text:style-name="T7">. Das US Department of Labor erwähnt in seinen Berichten über Kinderarbeit in Kolumbien insbesondere die dortigen Kohleminen. Auch die ILO und Nichtregierungsorganisationen wie Misereor berichten davon, dass über 12 Mio Kinder in Kolumbien arbeiten.</text:span></text:p>
      <text:p text:style-name="P12"/>
      <text:p text:style-name="P7">Auch wenn der Vertrag über die Kohlelieferungen <text:span text:style-name="T3">nach Angaben von STEAG </text:span>mit der kolumbianischen Regierung abgeschlossen wurde, ist STEAG<text:span text:style-name="T3"> als Betreiber des Kraftwerks aber dennoch </text:span>für die menschenrechtlichen Bedingungen in der Lieferkette verantwortlich.</text:p>
      <text:p text:style-name="P13"/>
      <text:p text:style-name="P7">Unsere Fragen deshalb <text:span text:style-name="T3">an STEAG</text:span>:</text:p>
      <text:p text:style-name="P13"/>
      <text:p text:style-name="P7">* Haben Sie nähere Informationen zu den Bedingungen, unter denen die Kohle für Ihr Kraftwerk abgebaut wird?</text:p>
      <text:p text:style-name="P8">* Wurden die Fragen der Kohlebeschaffung unter menschenrechtlichen Gesichtspunkten diskutiert? * Wenn ja, zu welchen Ergebnissen sind Sie gekommen?</text:p>
      <text:p text:style-name="P8">* In welcher Form wurde dabei das Thema Kinderarbeit berücksichtigt?</text:p>
      <text:p text:style-name="P8"/>
      <text:p text:style-name="P8"/>
      <text:p text:style-name="P9">- <text:span text:style-name="T8">2 -</text:span></text:p>
      <text:p text:style-name="P13"/>
      <text:p text:style-name="P2"><text:soft-page-break/>- <text:span text:style-name="T8">2 -</text:span></text:p>
      <text:p text:style-name="P1"/>
      <text:p text:style-name="P1">Über eine zeitnahe Antwort Ihrerseits würden wir uns freuen</text:p>
      <text:p text:style-name="P1">und verbleiben mit freundlichen Grüßen</text:p>
      <text:p text:style-name="P14"/>
      <text:p text:style-name="P1"/>
      <text:p text:style-name="P1"/>
      <text:p text:style-name="P1"/>
      <text:p text:style-name="P1">(für die Initiative Dortmund Kolumb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5T17:13:12.348192951</meta:creation-date>
    <meta:print-date>2017-10-15T17:28:35.041908822</meta:print-date>
    <dc:date>2017-10-15T17:29:33.326123590</dc:date>
    <meta:editing-duration>PT6S</meta:editing-duration>
    <meta:editing-cycles>1</meta:editing-cycles>
    <meta:document-statistic meta:table-count="0" meta:image-count="0" meta:object-count="0" meta:page-count="2" meta:paragraph-count="33" meta:word-count="296" meta:character-count="2095" meta:non-whitespace-character-count="1831"/>
    <meta:generator>LibreOffice/5.1.6.2$Linux_x86 LibreOffice_project/10m0$Build-2</meta:generator>
  </office:meta>
</office:document-meta>
</file>