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Ubuntu" svg:font-family="Ubuntu"/>
    <style:font-face style:name="FreeSans1" svg:font-family="FreeSans" style:font-family-generic="swiss"/>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f00c1" officeooo:paragraph-rsid="001f00c1"/>
    </style:style>
    <style:style style:name="P2" style:family="paragraph" style:parent-style-name="Standard">
      <style:text-properties officeooo:paragraph-rsid="001f00c1"/>
    </style:style>
    <style:style style:name="P3" style:family="paragraph" style:parent-style-name="Standard">
      <style:text-properties officeooo:rsid="0021605a" officeooo:paragraph-rsid="0021605a"/>
    </style:style>
    <style:style style:name="P4" style:family="paragraph" style:parent-style-name="Standard">
      <style:paragraph-properties fo:text-align="start" style:justify-single-word="false"/>
      <style:text-properties officeooo:paragraph-rsid="001f00c1"/>
    </style:style>
    <style:style style:name="P5" style:family="paragraph" style:parent-style-name="Standard">
      <style:text-properties officeooo:paragraph-rsid="0021605a"/>
    </style:style>
    <style:style style:name="P6" style:family="paragraph" style:parent-style-name="Standard">
      <style:text-properties officeooo:rsid="00238f07" officeooo:paragraph-rsid="00238f07"/>
    </style:style>
    <style:style style:name="P7" style:family="paragraph" style:parent-style-name="Standard">
      <style:text-properties officeooo:rsid="00238f07" officeooo:paragraph-rsid="00238f07"/>
    </style:style>
    <style:style style:name="P8" style:family="paragraph" style:parent-style-name="Standard">
      <style:text-properties officeooo:paragraph-rsid="001f00c1"/>
    </style:style>
    <style:style style:name="P9" style:family="paragraph" style:parent-style-name="Standard">
      <style:text-properties officeooo:paragraph-rsid="0025502e"/>
    </style:style>
    <style:style style:name="T1" style:family="text">
      <style:text-properties officeooo:rsid="001f00c1"/>
    </style:style>
    <style:style style:name="T2" style:family="text">
      <style:text-properties officeooo:rsid="001f4068"/>
    </style:style>
    <style:style style:name="T3" style:family="text">
      <style:text-properties officeooo:rsid="00207e6f"/>
    </style:style>
    <style:style style:name="T4" style:family="text">
      <style:text-properties officeooo:rsid="0021605a"/>
    </style:style>
    <style:style style:name="T5" style:family="text">
      <style:text-properties officeooo:rsid="001b0059"/>
    </style:style>
    <style:style style:name="T6" style:family="text">
      <style:text-properties officeooo:rsid="00223d8c"/>
    </style:style>
    <style:style style:name="T7" style:family="text">
      <style:text-properties officeooo:rsid="0022f31e"/>
    </style:style>
    <style:style style:name="T8" style:family="text">
      <style:text-properties officeooo:rsid="002395b3"/>
    </style:style>
    <style:style style:name="T9" style:family="text">
      <style:text-properties fo:color="#000080" style:text-underline-style="solid" style:text-underline-width="auto" style:text-underline-color="font-color"/>
    </style:style>
    <style:style style:name="T10" style:family="text">
      <style:text-properties officeooo:rsid="0025502e"/>
    </style:style>
    <style:style style:name="T11" style:family="text">
      <style:text-properties officeooo:rsid="00267f93"/>
    </style:style>
    <style:style style:name="T12" style:family="text">
      <style:text-properties officeooo:rsid="00280b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Hier der Versuch einer Zusammenfassung des Vortrags von Mario Neumann und der nachfolgenden Diskussion. Wir beziehen dabei Inhalte seines Beitrags „50 Jahre Neoliberalismus – Autoritärer Zeitgeist“ <text:span text:style-name="T12">mit ein</text:span>, der am 11.09.23 im medico-blog <text:a xlink:type="simple" xlink:href="https://www.medico.de/blog/autoritaerer-zeitgeist-19182" office:target-frame-name="_top" xlink:show="replace" text:style-name="Default_20_Style" text:visited-style-name="Default_20_Style"><text:span text:style-name="T9">https://www.medico.de/blog/autoritaerer-zeitgeist-19182</text:span></text:a>) erschien und uns veranlasste, ihn einzuladen. </text:p>
      <text:p text:style-name="Standard"/>
      <text:p text:style-name="Standard">Dem Vortrag von Neumann ging einen Tag zuvor die Wahl von Javier Meli als rechtsgerichteten <text:span text:style-name="T10">extrem </text:span>libertären Präsidenten Argentiniens voraus. Meli will den Staat weitgehend abschaffen – bis auf Polizei und Militär. Anlass genug für Neumann, dieses Ereignis als Ausgangspunkt seines Vortrags zu wählen und mit Hinweis auf Staaten wie Italien, Russland, Frankreich, die USA und auch Deutschland mit der erstarkenden AFD, auf den sich global ausbreitenden autoritären Liberalismus aufmerksam zu machen. Heute ließen sich beinahe noch die Niederlande hinzufügen.</text:p>
      <text:p text:style-name="Standard"/>
      <text:p text:style-name="Standard">Doch was sind die Ursachen für diese Entwicklung? </text:p>
      <text:p text:style-name="Standard"/>
      <text:p text:style-name="P9">Neumann bezieht sich zunächst auf Gregoire Chemayou, der <text:span text:style-name="T10">in seinem Buch </text:span><text:a xlink:type="simple" xlink:href="https://www.medico.de/blog/autoritaerer-zeitgeist-19182" office:target-frame-name="_top" xlink:show="replace" text:style-name="Default_20_Style" text:visited-style-name="Default_20_Style"><text:span text:style-name="T2">„</text:span></text:a><text:a xlink:type="simple" xlink:href="https://www.medico.de/blog/autoritaerer-zeitgeist-19182" office:target-frame-name="_top" xlink:show="replace" text:style-name="Default_20_Style" text:visited-style-name="Default_20_Style">Die unregierbare Gesellschaft</text:a><text:a xlink:type="simple" xlink:href="https://www.medico.de/blog/autoritaerer-zeitgeist-19182" office:target-frame-name="_top" xlink:show="replace" text:style-name="Default_20_Style" text:visited-style-name="Default_20_Style">“</text:a> eine in den 70er Jahren von den herrschenden Klassen zunehmend als unregierbar wahrgenommene Gesellschaft konstatiert und das liberale Establishment veranlasst sieht, die Interessen der privatwirtschaftlich-kapitalistischen Wirtschaft mit Hilfe der Installierung eines faschistischen Staates zu verteidigen, der die Ermächtigung des liberalen Marktes aktiv organisiert. Wie dies konkret ausgesehen hat, führt Neumann mit dem Beispiel Chile aus. Die Chicago-Boys, als chilenische Vertreter der neoliberalen Theorie von Milton Friedman, lieferten das passende wirtschaftspolitische Konzept, auf dessen Grundlage <text:span text:style-name="T11">die Privatisierung </text:span>zentrale<text:span text:style-name="T11">r</text:span> Bereiche der sozialen Infrastruktur wie Wasser, Rente und Bildung <text:span text:style-name="T11">mit Verfassungsrang festgelegt</text:span> wurde und der Politik eine sich dem Markt unterworfene Rolle zugewiesen wurde. Entscheidender Hebel war die Einrichtung eines nationalen Sicherheitsrats als zentrales <text:span text:style-name="T10">O</text:span>rgan. <text:span text:style-name="T11">Diese Festlegung und die extreme Stärkung der ausführenden Gewalt konnte sich sogar einen planmäßigen Übergang zu einer Demokratie leisten</text:span></text:p>
      <text:p text:style-name="P6"><text:a xlink:type="simple" xlink:href="https://www.medico.de/blog/autoritaerer-zeitgeist-19182" office:target-frame-name="_top" xlink:show="replace" text:style-name="Default_20_Style" text:visited-style-name="Default_20_Style"/></text:p>
      <text:p text:style-name="P2"><text:a xlink:type="simple" xlink:href="https://www.medico.de/blog/autoritaerer-zeitgeist-19182" office:target-frame-name="_top" xlink:show="replace" text:style-name="Default_20_Style" text:visited-style-name="Default_20_Style"><text:span text:style-name="T3">In zwei Exkursen stell</text:span></text:a><text:a xlink:type="simple" xlink:href="https://www.medico.de/blog/autoritaerer-zeitgeist-19182" office:target-frame-name="_top" xlink:show="replace" text:style-name="Default_20_Style" text:visited-style-name="Default_20_Style"><text:span text:style-name="T7">t</text:span></text:a><text:a xlink:type="simple" xlink:href="https://www.medico.de/blog/autoritaerer-zeitgeist-19182" office:target-frame-name="_top" xlink:show="replace" text:style-name="Default_20_Style" text:visited-style-name="Default_20_Style"><text:span text:style-name="T3">e Neumann den Bezug zu den Faschismustheorien des </text:span></text:a><text:bookmark-start text:name="__DdeLink__0_1130053835"/><text:a xlink:type="simple" xlink:href="https://www.medico.de/blog/autoritaerer-zeitgeist-19182" office:target-frame-name="_top" xlink:show="replace" text:style-name="Default_20_Style" text:visited-style-name="Default_20_Style"><text:span text:style-name="T3">Frankfurter „Instituts für Sozialforschung“</text:span></text:a><text:bookmark-end text:name="__DdeLink__0_1130053835"/><text:a xlink:type="simple" xlink:href="https://www.medico.de/blog/autoritaerer-zeitgeist-19182" office:target-frame-name="_top" xlink:show="replace" text:style-name="Default_20_Style" text:visited-style-name="Default_20_Style"><text:span text:style-name="T3"> (Horkheimer, Adorno, Fromm) und von Hanna Arend her.</text:span></text:a></text:p>
      <text:p text:style-name="P2"/>
      <text:p text:style-name="P3"><text:a xlink:type="simple" xlink:href="https://www.medico.de/blog/autoritaerer-zeitgeist-19182" office:target-frame-name="_top" xlink:show="replace" text:style-name="Default_20_Style" text:visited-style-name="Default_20_Style">Fazit: (Neo-)Liberalismus und Faschismus sind keine Gegensätze</text:a></text:p>
      <text:p text:style-name="P2"><text:a xlink:type="simple" xlink:href="https://www.medico.de/blog/autoritaerer-zeitgeist-19182" office:target-frame-name="_top" xlink:show="replace" text:style-name="Default_20_Style" text:visited-style-name="Default_20_Style"><text:s text:c="134"/></text:a></text:p>
      <text:p text:style-name="P3"><text:a xlink:type="simple" xlink:href="https://www.medico.de/blog/autoritaerer-zeitgeist-19182" office:target-frame-name="_top" xlink:show="replace" text:style-name="Default_20_Style" text:visited-style-name="Default_20_Style">Aktuell ist der „autoritäre Neoliberalismus“ gekennzeichnet durch</text:a></text:p>
      <text:p text:style-name="P3"><text:a xlink:type="simple" xlink:href="https://www.medico.de/blog/autoritaerer-zeitgeist-19182" office:target-frame-name="_top" xlink:show="replace" text:style-name="Default_20_Style" text:visited-style-name="Default_20_Style">* die Entpolitisierung Kapitalismus („TINA“; Alternativen werden nicht zugelassen);</text:a></text:p>
      <text:p text:style-name="P3"><text:a xlink:type="simple" xlink:href="https://www.medico.de/blog/autoritaerer-zeitgeist-19182" office:target-frame-name="_top" xlink:show="replace" text:style-name="Default_20_Style" text:visited-style-name="Default_20_Style">* polit. Probleme werden militärisch &amp; polizeilich behandelt (Bsp. Corona: keine Diskussion über Ursachen und alternative Wege; Bsp. Ukraine-Krieg; Bsp. Migration);</text:a></text:p>
      <text:p text:style-name="P3"><text:a xlink:type="simple" xlink:href="https://www.medico.de/blog/autoritaerer-zeitgeist-19182" office:target-frame-name="_top" xlink:show="replace" text:style-name="Default_20_Style" text:visited-style-name="Default_20_Style">* Vereinzelung (</text:a><text:a xlink:type="simple" xlink:href="https://www.medico.de/blog/autoritaerer-zeitgeist-19182" office:target-frame-name="_top" xlink:show="replace" text:style-name="Default_20_Style" text:visited-style-name="Default_20_Style"><text:span text:style-name="T5">Die „Mitte“: Saturiertheit, „wertebasiertes Lebensmodell“, „moralische Aufrüstung“) ist nur Verteidigung einer für andere unzugänglichen Welt. „Gibt es noch eine gemeinsame Welt oder kümmert sich jeder um sich selbst?“</text:span></text:a><text:a xlink:type="simple" xlink:href="https://www.medico.de/blog/autoritaerer-zeitgeist-19182" office:target-frame-name="_top" xlink:show="replace" text:style-name="Default_20_Style" text:visited-style-name="Default_20_Style">)</text:a></text:p>
      <text:p text:style-name="P2"><text:a xlink:type="simple" xlink:href="https://www.medico.de/blog/autoritaerer-zeitgeist-19182" office:target-frame-name="_top" xlink:show="replace" text:style-name="Default_20_Style" text:visited-style-name="Default_20_Style"><text:s text:c="148"/></text:a></text:p>
      <text:p text:style-name="P5"><text:a xlink:type="simple" xlink:href="https://www.medico.de/blog/autoritaerer-zeitgeist-19182" office:target-frame-name="_top" xlink:show="replace" text:style-name="Default_20_Style" text:visited-style-name="Default_20_Style"><text:span text:style-name="T4">Enttäuscht von den Versprechungen des Neoliberalismus (Ausbleiben des „trickle down Effekts“, „blühende Landschaften“, Vielfaltkrise) gibt es eine Rebellion von Rechts.</text:span></text:a><text:a xlink:type="simple" xlink:href="https://www.medico.de/blog/autoritaerer-zeitgeist-19182" office:target-frame-name="_top" xlink:show="replace" text:style-name="Default_20_Style" text:visited-style-name="Default_20_Style"> <text:s/></text:a><text:a xlink:type="simple" xlink:href="https://www.medico.de/blog/autoritaerer-zeitgeist-19182" office:target-frame-name="_top" xlink:show="replace" text:style-name="Default_20_Style" text:visited-style-name="Default_20_Style"><text:span text:style-name="T4">Gegen diese wiederum</text:span></text:a><text:a xlink:type="simple" xlink:href="https://www.medico.de/blog/autoritaerer-zeitgeist-19182" office:target-frame-name="_top" xlink:show="replace" text:style-name="Default_20_Style" text:visited-style-name="Default_20_Style"> </text:a><text:a xlink:type="simple" xlink:href="https://www.medico.de/blog/autoritaerer-zeitgeist-19182" office:target-frame-name="_top" xlink:show="replace" text:style-name="Default_20_Style" text:visited-style-name="Default_20_Style"><text:span text:style-name="T4">folgt die autoritäre</text:span></text:a><text:a xlink:type="simple" xlink:href="https://www.medico.de/blog/autoritaerer-zeitgeist-19182" office:target-frame-name="_top" xlink:show="replace" text:style-name="Default_20_Style" text:visited-style-name="Default_20_Style"> Anrufung von Ordnung und Sicherheit durch die</text:a> <text:span text:style-name="T11">Mitte der Gesellschaft</text:span><text:a xlink:type="simple" xlink:href="https://www.medico.de/blog/autoritaerer-zeitgeist-19182" office:target-frame-name="_top" xlink:show="replace" text:style-name="Default_20_Style" text:visited-style-name="Default_20_Style">. Dieser Autoritarismus kommt zwar mit weicher Stimme daher, weil er über die Macht des Stärkeren verfügt. Doch er war lange nicht mehr so sehr mit Zwang gepanzert </text:a><text:a xlink:type="simple" xlink:href="https://www.medico.de/blog/autoritaerer-zeitgeist-19182" office:target-frame-name="_top" xlink:show="replace" text:style-name="Default_20_Style" text:visited-style-name="Default_20_Style"><text:span text:style-name="T6">wie heute. </text:span></text:a><text:a xlink:type="simple" xlink:href="https://www.medico.de/blog/autoritaerer-zeitgeist-19182" office:target-frame-name="_top" xlink:show="replace" text:style-name="Default_20_Style" text:visited-style-name="Default_20_Style"><text:span text:style-name="T7">Die autoritäre Abgrenzung der „Mitte“ gegen Rechts ist </text:span></text:a><text:soft-page-break/><text:a xlink:type="simple" xlink:href="https://www.medico.de/blog/autoritaerer-zeitgeist-19182" office:target-frame-name="_top" xlink:show="replace" text:style-name="Default_20_Style" text:visited-style-name="Default_20_Style"><text:span text:style-name="T7">auch deshalb unglaubwürdig, weil ein Gegenprojekt von links fehlt. Nötig wäre ein neues gesellschaftliches Modell, ein „New Deal“.</text:span></text:a></text:p>
      <text:p text:style-name="P5"><text:a xlink:type="simple" xlink:href="https://www.medico.de/blog/autoritaerer-zeitgeist-19182" office:target-frame-name="_top" xlink:show="replace" text:style-name="Default_20_Style" text:visited-style-name="Default_20_Style"><text:s text:c="177"/></text:a></text:p>
      <text:p text:style-name="P4"><text:a xlink:type="simple" xlink:href="https://www.medico.de/blog/autoritaerer-zeitgeist-19182" office:target-frame-name="_top" xlink:show="replace" text:style-name="Default_20_Style" text:visited-style-name="Default_20_Style">Wie lässt sich mit leeren Händen ein globaler Antifaschismus denken? „Diese grundsätzliche Scham, die heute viele Menschen der verschiedensten Nationalitäten miteinander teilen, ist das einzige, was uns gefühlsmäßig von der Solidarität der Internationalen verblieben ist; und sie ist bislang politisch in keiner Weise produktiv geworden.“ Damit gemeint war vielleicht nicht mehr und nicht weniger als die Weigerung, sich in all jene Kollektive und Logiken einzugemeinden, deren absehbares Schicksal das Schlachtfeld und der Bürgerkrieg sind.</text:a></text:p>
      <text:p text:style-name="P4"><text:a xlink:type="simple" xlink:href="https://www.medico.de/blog/autoritaerer-zeitgeist-19182" office:target-frame-name="_top" xlink:show="replace" text:style-name="Default_20_Style" text:visited-style-name="Default_20_Style"/></text:p>
      <text:p text:style-name="P4"><text:a xlink:type="simple" xlink:href="https://www.medico.de/blog/autoritaerer-zeitgeist-19182" office:target-frame-name="_top" xlink:show="replace" text:style-name="Default_20_Style" text:visited-style-name="Default_20_Styl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Ubuntu" svg:font-family="Ubuntu"/>
    <style:font-face style:name="FreeSans1" svg:font-family="FreeSans" style:font-family-generic="swiss"/>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Ubuntu" fo:font-size="12pt" fo:language="de" fo:country="DE"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Ubuntu" fo:font-family="Ubuntu"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Ubuntu" fo:font-family="Ubuntu"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FreeSans1" style:font-family-complex="FreeSans" style:font-family-generic-complex="swiss"/>
    </style:style>
    <style:style style:name="Kommentarthema" style:family="paragraph" style:default-outline-level="">
      <style:text-properties style:font-name-asian="Mangal" style:font-family-asian="Mangal" style:font-family-generic-asian="system" style:font-pitch-asian="variable" style:font-size-complex="10pt" style:font-weight-complex="bold"/>
    </style:style>
    <style:style style:name="Kommentartext" style:family="paragraph" style:parent-style-name="Standard" style:default-outline-level="">
      <style:text-properties style:font-name-asian="Mangal" style:font-family-asian="Mangal" style:font-family-generic-asian="system" style:font-pitch-asian="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Kommentarthema_20_Zchn" style:display-name="Kommentarthema Zchn" style:family="text">
      <style:text-properties style:font-name-asian="Mangal" style:font-family-asian="Mangal" style:font-family-generic-asian="system" style:font-pitch-asian="variable" style:font-size-complex="10pt" style:font-weight-complex="bold"/>
    </style:style>
    <style:style style:name="Kommentartext_20_Zchn" style:display-name="Kommentartext Zchn" style:family="text">
      <style:text-properties style:font-name-asian="Mangal" style:font-family-asian="Mangal" style:font-family-generic-asian="system" style:font-pitch-asian="variable" style:font-size-complex="10pt"/>
    </style:style>
    <style:style style:name="Kommentarzeichen" style:family="text">
      <style:text-properties fo:font-size="8pt" style:font-size-asian="8pt"/>
    </style:style>
    <style:style style:name="Nicht_20_aufgelöste_20_Erwähnung" style:display-name="Nicht aufgelöste Erwähnung" style:family="text">
      <style:text-properties fo:color="#605e5c" fo:background-color="#c0c0c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duration>PT24M30S</meta:editing-duration>
    <meta:editing-cycles>5</meta:editing-cycles>
    <meta:generator>LibreOffice/6.4.7.2$Linux_X86_64 LibreOffice_project/40$Build-2</meta:generator>
    <dc:date>2023-12-02T15:04:54.782697101</dc:date>
    <meta:document-statistic meta:table-count="0" meta:image-count="0" meta:object-count="0" meta:page-count="2" meta:paragraph-count="15" meta:word-count="533" meta:character-count="4520" meta:non-whitespace-character-count="3535"/>
  </office:meta>
</office:document-meta>
</file>