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text-properties officeooo:rsid="002079f9" officeooo:paragraph-rsid="00051d81"/>
    </style:style>
    <style:style style:name="P2" style:family="paragraph" style:parent-style-name="Standard">
      <style:text-properties officeooo:rsid="0022ed65" officeooo:paragraph-rsid="00051d81"/>
    </style:style>
    <style:style style:name="P3" style:family="paragraph" style:parent-style-name="Standard">
      <style:paragraph-properties fo:text-align="end" style:justify-single-word="false"/>
      <style:text-properties officeooo:rsid="000ae352" officeooo:paragraph-rsid="00051d81"/>
    </style:style>
    <style:style style:name="P4" style:family="paragraph" style:parent-style-name="Standard">
      <style:text-properties officeooo:rsid="000ae352" officeooo:paragraph-rsid="00051d81"/>
    </style:style>
    <style:style style:name="P5" style:family="paragraph" style:parent-style-name="Standard">
      <style:text-properties officeooo:rsid="001f8097" officeooo:paragraph-rsid="00051d81"/>
    </style:style>
    <style:style style:name="P6" style:family="paragraph" style:parent-style-name="Standard">
      <style:text-properties officeooo:rsid="000d14f5" officeooo:paragraph-rsid="00051d81"/>
    </style:style>
    <style:style style:name="P7" style:family="paragraph" style:parent-style-name="Standard">
      <style:text-properties officeooo:rsid="001f04ed" officeooo:paragraph-rsid="00051d81"/>
    </style:style>
    <style:style style:name="P8" style:family="paragraph" style:parent-style-name="Standard">
      <style:text-properties officeooo:rsid="0007222c" officeooo:paragraph-rsid="0007222c"/>
    </style:style>
    <style:style style:name="P9" style:family="paragraph" style:parent-style-name="Standard">
      <style:text-properties officeooo:rsid="000976b7" officeooo:paragraph-rsid="000976b7"/>
    </style:style>
    <style:style style:name="P10" style:family="paragraph" style:parent-style-name="Standard">
      <style:text-properties officeooo:rsid="000ca318" officeooo:paragraph-rsid="000ca318"/>
    </style:style>
    <style:style style:name="P11" style:family="paragraph" style:parent-style-name="Standard">
      <style:text-properties officeooo:rsid="000d8516" officeooo:paragraph-rsid="000d8516"/>
    </style:style>
    <style:style style:name="P12" style:family="paragraph" style:parent-style-name="Standard">
      <style:text-properties officeooo:rsid="000f5f6f" officeooo:paragraph-rsid="000f5f6f"/>
    </style:style>
    <style:style style:name="P13" style:family="paragraph" style:parent-style-name="Standard">
      <style:text-properties officeooo:rsid="000fdca3" officeooo:paragraph-rsid="000fdca3"/>
    </style:style>
    <style:style style:name="P14" style:family="paragraph" style:parent-style-name="Standard">
      <style:text-properties officeooo:rsid="0010c9ae" officeooo:paragraph-rsid="0010c9ae"/>
    </style:style>
    <style:style style:name="P15" style:family="paragraph" style:parent-style-name="Standard">
      <style:text-properties officeooo:rsid="0010f84e" officeooo:paragraph-rsid="0010f84e"/>
    </style:style>
    <style:style style:name="P16" style:family="paragraph" style:parent-style-name="Standard">
      <style:paragraph-properties fo:text-align="end" style:justify-single-word="false"/>
      <style:text-properties officeooo:rsid="0012622f" officeooo:paragraph-rsid="0012622f"/>
    </style:style>
    <style:style style:name="P17" style:family="paragraph" style:parent-style-name="Standard">
      <style:text-properties officeooo:rsid="000d8516" officeooo:paragraph-rsid="0012622f"/>
    </style:style>
    <style:style style:name="P18" style:family="paragraph" style:parent-style-name="Standard">
      <style:paragraph-properties fo:text-align="end" style:justify-single-word="false"/>
      <style:text-properties officeooo:rsid="000d8516" officeooo:paragraph-rsid="0012622f"/>
    </style:style>
    <style:style style:name="P19" style:family="paragraph" style:parent-style-name="Standard">
      <style:paragraph-properties fo:text-align="center" style:justify-single-word="false"/>
      <style:text-properties officeooo:rsid="000d8516" officeooo:paragraph-rsid="0012622f"/>
    </style:style>
    <style:style style:name="P20" style:family="paragraph" style:parent-style-name="Standard">
      <style:text-properties officeooo:rsid="0010c9ae" officeooo:paragraph-rsid="0010c9ae"/>
    </style:style>
    <style:style style:name="T1" style:family="text">
      <style:text-properties officeooo:rsid="002496f5"/>
    </style:style>
    <style:style style:name="T2" style:family="text">
      <style:text-properties officeooo:rsid="002079f9"/>
    </style:style>
    <style:style style:name="T3" style:family="text">
      <style:text-properties officeooo:rsid="00243ca0"/>
    </style:style>
    <style:style style:name="T4" style:family="text">
      <style:text-properties officeooo:rsid="00051d81"/>
    </style:style>
    <style:style style:name="T5" style:family="text">
      <style:text-properties officeooo:rsid="000f5f6f"/>
    </style:style>
    <style:style style:name="T6" style:family="text">
      <style:text-properties officeooo:rsid="000fdca3"/>
    </style:style>
    <style:style style:name="T7" style:family="text">
      <style:text-properties officeooo:rsid="0010c9ae"/>
    </style:style>
    <style:style style:name="T8" style:family="text">
      <style:text-properties officeooo:rsid="0010f84e"/>
    </style:style>
    <style:style style:name="T9" style:family="text">
      <style:text-properties officeooo:rsid="0012622f"/>
    </style:style>
    <style:style style:name="T10" style:family="text">
      <style:text-properties officeooo:rsid="000ae35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Initiative Dortmund Kolumbien</text:p>
      <text:p text:style-name="P2">bestehend aus:</text:p>
      <text:p text:style-name="P2">- Attac Regionalgruppe Dortmund</text:p>
      <text:p text:style-name="P2">- Bünd<text:span text:style-name="T1">n</text:span>is Dortmunder Energie Wende kommunal</text:p>
      <text:p text:style-name="P2">- Evangelischer Kirchenkreis Dortmund - Referat Ökumene -</text:p>
      <text:p text:style-name="P2">- Iberoamerika-Kreis der Auslandsgesellschaft</text:p>
      <text:p text:style-name="P2">- Informationszentrum 3. Welt Dortmund <text:s text:c="75"/><text:span text:style-name="T10">es schreibt:</text:span></text:p>
      <text:p text:style-name="P3">Till Strucksberg</text:p>
      <text:p text:style-name="P3">Am Bahnhof Tierpark 44</text:p>
      <text:p text:style-name="P3">44225 Dortmund</text:p>
      <text:p text:style-name="P16">4.9.2018</text:p>
      <text:p text:style-name="P1">Fa. </text:p>
      <text:p text:style-name="P5">STEAG GmbH</text:p>
      <text:p text:style-name="P5"><text:span text:style-name="T2">z. Hd. Herrn </text:span>Jörg Nierhaus</text:p>
      <text:p text:style-name="P5">Chief Compliance <text:span text:style-name="T2">Officer</text:span></text:p>
      <text:p text:style-name="P5">Rüttenscheider Straße 1-3</text:p>
      <text:p text:style-name="P5">45128 Essen</text:p>
      <text:p text:style-name="P4"/>
      <text:p text:style-name="P6"/>
      <text:p text:style-name="P6"/>
      <text:p text:style-name="P6"><text:span text:style-name="T3">Kohlebeschaffung für Termopaipa /</text:span> <text:span text:style-name="T3">Verdacht auf </text:span>Kinderarbeit</text:p>
      <text:p text:style-name="P6">Unsere Anfrage v. 15.10.2017</text:p>
      <text:p text:style-name="P6">Ihre Antwort v. 6.6.2018</text:p>
      <text:p text:style-name="P7"/>
      <text:p text:style-name="P7"/>
      <text:p text:style-name="P1">Sehr geehrter Herr Nierhaus,</text:p>
      <text:p text:style-name="P1"/>
      <text:p text:style-name="P1">vielen Dank für Ihr o.a. <text:span text:style-name="T7">umfangreiches und detailliertes </text:span>Antwortschreiben. </text:p>
      <text:p text:style-name="P1"/>
      <text:p text:style-name="P1">Unabhängig von der Frage, ob <text:span text:style-name="T4">STEAG nicht auch schon in der Vergangenheit Möglichkeiten zur Einflussnahme auf den Lieferanten der Kohle für das Kraftwerk gehabt hätte, begrüßen wir, dass sich jetzt durch die von Ihnen geschilderte Umorganisation direkte Einflussmöglichkeiten auf die Minen ergeben.</text:span></text:p>
      <text:p text:style-name="P1"/>
      <text:p text:style-name="P8">Sie schreiben in Ihrer Antwort auf unsere erste Frage, dass Sie „zuletzt im Februar und April dieses Jahres“ „jeweils eine Untertage-Mine“ besichtigt hätten. In der inzwischen nicht mehr verfügbaren Webseite des Kraftwerks schrieb Ihr damaliger Kraftwerksleiter von 100 bis 200 LKWs zahlreicher kleiner, häufig auch informeller von Familien betriebener Minen. Deshalb bitten wir um die Beantwortung weiterer sich daraus ergebender Fragen:</text:p>
      <text:p text:style-name="P8"/>
      <text:p text:style-name="P8">Frage 1: Von wie vielen Minen wird das Kraftwerk derzeit beliefert?</text:p>
      <text:p text:style-name="P9">Frage 2: Von wie vielen Minen wird das Kraftwerk nach dem schon abgeschlossenen Screening-Prozess beliefert werden?</text:p>
      <text:p text:style-name="P15">Frage 3: Nach welchen Kriterien wurden Minen von dem Screening-Prozess ausgeschlossen?</text:p>
      <text:p text:style-name="P10">Frage <text:span text:style-name="T8">4</text:span>: Wie ist sicher gestellt, dass der von CES beauftragte Dienstleister, der ja vermutlich aus der Region stammt, tatsächlich unangekündigt die Minen überprüft.</text:p>
      <text:p text:style-name="P10">Frage <text:span text:style-name="T8">5</text:span>: Wie häufig findet diese „regelmäßige“ Überprüfung statt?</text:p>
      <text:p text:style-name="P9"/>
      <text:p text:style-name="P17">In Ihrem Antwortschreiben betonen Sie die Verpflichtung von STEAG, durch diese Maßnahmepläne „das Bewusstsein in Kolumbien zu schärfen, dass die Einhaltung</text:p>
      <text:p text:style-name="P18">- <text:span text:style-name="T9">2 -</text:span></text:p>
      <text:p text:style-name="P18"/>
      <text:p text:style-name="P18"/>
      <text:p text:style-name="P18"/>
      <text:p text:style-name="P17"><text:soft-page-break/></text:p>
      <text:p text:style-name="P17"/>
      <text:p text:style-name="P19">- <text:span text:style-name="T9">2 - </text:span></text:p>
      <text:p text:style-name="P17"/>
      <text:p text:style-name="P17"/>
      <text:p text:style-name="P17">menschenrechtlicher Mindeststandards und die Vermeidung von Kinderarbeit unabdingbare Voraussetzung für nachhaltigen wirtschaftlichen Erfolg ist“. Unserer Auffassung nach und aufgrund der vielfachen Untersuchungen ist weniger das Bewusstsein der Menschen der Grund für die bekannten Probleme als die Armut im Land und <text:span text:style-name="T5">in </text:span>der Region. <text:span text:style-name="T5">Daraus ergibt sich für STEAG als wichtiger Arbeitgeber in der Region eine besondere Verantwortung. </text:span></text:p>
      <text:p text:style-name="P11"/>
      <text:p text:style-name="P12">Frage <text:span text:style-name="T8">6</text:span>: Gibt es materielle oder ideelle Unterstützungen für die bisherigen Lieferanten des Kraftwerks, die gar nicht erst in das Sreening-Verfahren aufgenommen oder die während dessen ausgeschieden wurden, um sie zu befähigen, die notwendigen Standards zu erwerben, damit sie wieder das Kraftwerk beliefern können?</text:p>
      <text:p text:style-name="P12">Frage <text:span text:style-name="T8">7</text:span>: Werden die in der oben schon erwähnten Webseite des Kraftwerks <text:span text:style-name="T6">aufgeführten Sozial- und Bildungsprogramme für Kinder und Jugendliche fortgeführt? Wer darf an ihnen teilnehmen? Sind sie mit Kosten für die Teilnehmer*innen verbunden?</text:span></text:p>
      <text:p text:style-name="P9"/>
      <text:p text:style-name="P13"><text:span text:style-name="T7">Wir würden es begrüßen</text:span>, die Beantwortung dieser Fragen nicht erst <text:span text:style-name="T7">auf eines der nächsten Dortmunder Importkohle-Gespräche zu verlegen, deren nächstes sicherlich erst in 2019 statt finden wird.</text:span></text:p>
      <text:p text:style-name="P13"/>
      <text:p text:style-name="P14">Wir bedanken uns schon einmal im Voraus und verbleiben</text:p>
      <text:p text:style-name="P14">mit freundlichen Grüßen</text:p>
      <text:p text:style-name="P14"/>
      <text:p text:style-name="P14"/>
      <text:p text:style-name="P14"/>
      <text:p text:style-name="P14"/>
      <text:p text:style-name="P14">für die Initiative Dortmund Kolumbi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0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19T08:51:16.298908648</meta:creation-date>
    <dc:date>2018-09-04T21:02:02.683894185</dc:date>
    <meta:editing-duration>PT31M53S</meta:editing-duration>
    <meta:editing-cycles>5</meta:editing-cycles>
    <meta:generator>LibreOffice/5.1.6.2$Linux_x86 LibreOffice_project/10m0$Build-2</meta:generator>
    <meta:print-date>2018-09-04T20:59:34.167072086</meta:print-date>
    <meta:document-statistic meta:table-count="0" meta:image-count="0" meta:object-count="0" meta:page-count="2" meta:paragraph-count="39" meta:word-count="467" meta:character-count="3411" meta:non-whitespace-character-count="2904"/>
  </office:meta>
</office:document-meta>
</file>